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Calibri" svg:font-family="Calibri"/>
    <style:font-face style:name="PMingLiu" svg:font-family="PMingLiu"/>
    <style:font-face style:name="MingLiu" svg:font-family="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MingLiu" style:font-name-asian="MingLiu" style:font-name-complex="MingLiu" style:font-family-generic="modern"/>
    </style:style>
    <style:style style:name="ce7" style:family="table-cell" style:parent-style-name="Default" style:data-style-name="N30">
      <style:table-cell-properties style:vertical-align="middle"/>
      <style:text-properties fo:color="#2F2F2F" style:font-name="PMingLiu" style:font-name-asian="PMingLiu" style:font-name-complex="PMingLiu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7.239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1.4088333333333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39.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報名表.F1">
          <table:help-message/>
          <table:error-message table:display="true"/>
        </table:content-validation>
        <table:content-validation table:name="val2" table:condition="of:cell-content-is-in-list([.#REF!])" table:base-cell-address="報名表.D1">
          <table:help-message/>
          <table:error-message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[各校編碼查詢.$D$1:.$D$2])" table:base-cell-address="報名表.B4">
          <table:help-message table:display="true">
            <text:p>類別選擇錯誤 - 請用下拉式選單選擇。</text:p>
          </table:help-message>
          <table:error-message/>
        </table:content-validation>
        <table:content-validation table:name="val5" table:condition="of:cell-content-is-in-list([各校編碼查詢.$E$1:.$E$2])" table:base-cell-address="報名表.F3">
          <table:help-message table:display="true"/>
          <table:error-message table:display="true"/>
        </table:content-validation>
        <table:content-validation table:name="val6" table:condition="of:cell-content-is-in-list([各校編碼查詢.$C$1:.$C$8])" table:base-cell-address="報名表.D3">
          <table:help-message table:display="true"/>
          <table:error-message table:display="true"/>
        </table:content-validation>
        <table:content-validation table:name="val7" table:condition="of:cell-content-is-in-list([各校編碼查詢.$B$1:.$B$599])" table:base-cell-address="報名表.A1">
          <table:help-message/>
          <table:error-message/>
        </table:content-validation>
        <table:content-validation table:name="val8" table:condition="of:cell-content-is-in-list([各校編碼查詢.$D$1:.$D$2])" table:base-cell-address="報名表.B3">
          <table:help-message table:display="true">
            <text:p>類別選擇錯誤 - 請用下拉式選單選擇。</text:p>
          </table:help-message>
          <table:error-message table:display="true" table:message-type="information">
            <text:p>請用下拉式選單選擇</text:p>
          </table:error-message>
        </table:content-validation>
      </table:content-validation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16371" table:default-cell-style-name="ce1"/>
        <table:table-row table:style-name="ro1">
          <table:table-cell office:value-type="string" table:content-validation-name="val7" table:style-name="ce2">
            <text:p>1.可利用下拉式選單選擇校名或ctrl+F搜尋校名。</text:p>
            <text:p>2.若查無校名時，請填入全銜。</text:p>
          </table:table-cell>
          <table:table-cell office:value-type="string" table:number-columns-spanned="2" table:number-rows-spanned="1" table:style-name="ce12">
            <text:p>報名須知:請將資料填完整，並務必利用儲存格右方的下拉式選清單進行選取，完成後上傳至本校報名專區</text:p>
          </table:table-cell>
          <table:covered-table-cell/>
          <table:table-cell table:content-validation-name="val2" table:style-name="ce3"/>
          <table:table-cell table:style-name="ce1"/>
          <table:table-cell table:number-columns-spanned="2" table:number-rows-spanned="1" table:content-validation-name="val1" table:style-name="ce13"/>
          <table:covered-table-cell/>
          <table:table-cell table:number-columns-repeated="16377" table:style-name="ce1"/>
        </table:table-row>
        <table:table-row table:style-name="ro2">
          <table:table-cell office:value-type="string" table:content-validation-name="val7" table:style-name="ce4">
            <text:p>校名(含編號)</text:p>
          </table:table-cell>
          <table:table-cell office:value-type="string" table:style-name="ce11">
            <text:p>類別(個別創作/集體創作)</text:p>
          </table:table-cell>
          <table:table-cell office:value-type="string" table:style-name="ce4">
            <text:p>姓 <text:s/>名(集體創作類學生姓名請用、分隔)</text:p>
          </table:table-cell>
          <table:table-cell office:value-type="string" table:content-validation-name="val2" table:style-name="ce4">
            <text:p>年 <text:s/>級</text:p>
          </table:table-cell>
          <table:table-cell office:value-type="string" table:style-name="ce4">
            <text:p>畫 <text:s/>題</text:p>
          </table:table-cell>
          <table:table-cell office:value-type="string" table:content-validation-name="val3" table:style-name="ce11">
            <text:p>主題內容(自由創作/原住民族文化特色)</text:p>
          </table:table-cell>
          <table:table-cell office:value-type="string" table:style-name="ce4">
            <text:p>指導老師</text:p>
          </table:table-cell>
          <table:table-cell table:number-columns-repeated="16377" table:style-name="ce1"/>
        </table:table-row>
        <table:table-row table:style-name="ro3">
          <table:table-cell table:content-validation-name="val7" table:style-name="ce3"/>
          <table:table-cell table:content-validation-name="val8" table:style-name="ce6"/>
          <table:table-cell table:style-name="ce1"/>
          <table:table-cell table:content-validation-name="val6" table:style-name="ce3"/>
          <table:table-cell table:style-name="ce1"/>
          <table:table-cell table:content-validation-name="val5" table:style-name="ce3"/>
          <table:table-cell table:number-columns-repeated="4" table:style-name="ce1"/>
          <table:table-cell table:style-name="ce6"/>
          <table:table-cell table:number-columns-repeated="16373"/>
        </table:table-row>
        <table:table-row table:number-rows-repeated="7" table:style-name="ro3">
          <table:table-cell table:content-validation-name="val7" table:style-name="ce9"/>
          <table:table-cell table:content-validation-name="val4" table:style-name="ce6"/>
          <table:table-cell table:style-name="ce8"/>
          <table:table-cell table:content-validation-name="val6" table:style-name="ce9"/>
          <table:table-cell table:style-name="ce8"/>
          <table:table-cell table:content-validation-name="val5" table:style-name="ce9"/>
          <table:table-cell table:number-columns-repeated="4" table:style-name="ce8"/>
          <table:table-cell table:style-name="ce6"/>
          <table:table-cell table:number-columns-repeated="16373" table:style-name="ce8"/>
        </table:table-row>
        <table:table-row table:number-rows-repeated="3" table:style-name="ro3">
          <table:table-cell table:style-name="ce9"/>
          <table:table-cell table:content-validation-name="val4" table:style-name="ce6"/>
          <table:table-cell table:style-name="ce8"/>
          <table:table-cell table:content-validation-name="val6" table:style-name="ce9"/>
          <table:table-cell table:style-name="ce8"/>
          <table:table-cell table:content-validation-name="val5" table:style-name="ce9"/>
          <table:table-cell table:number-columns-repeated="4" table:style-name="ce8"/>
          <table:table-cell table:style-name="ce6"/>
          <table:table-cell table:number-columns-repeated="16373" table:style-name="ce8"/>
        </table:table-row>
        <table:table-row table:number-rows-repeated="8" table:style-name="ro3">
          <table:table-cell table:content-validation-name="val7" table:style-name="ce9"/>
          <table:table-cell table:content-validation-name="val4" table:style-name="ce6"/>
          <table:table-cell table:style-name="ce8"/>
          <table:table-cell table:content-validation-name="val6" table:style-name="ce9"/>
          <table:table-cell table:style-name="ce8"/>
          <table:table-cell table:content-validation-name="val5" table:style-name="ce9"/>
          <table:table-cell table:number-columns-repeated="4" table:style-name="ce8"/>
          <table:table-cell table:style-name="ce6"/>
          <table:table-cell table:number-columns-repeated="16373" table:style-name="ce8"/>
        </table:table-row>
        <table:table-row table:number-rows-repeated="10" table:style-name="ro4">
          <table:table-cell table:style-name="ce1"/>
          <table:table-cell table:style-name="ce6"/>
          <table:table-cell table:style-name="ce1"/>
          <table:table-cell table:content-validation-name="val6" table:style-name="ce1"/>
          <table:table-cell table:number-columns-repeated="16380" table:style-name="ce1"/>
        </table:table-row>
        <table:table-row table:number-rows-repeated="1048545" table:style-name="ro4">
          <table:table-cell table:number-columns-repeated="3"/>
          <table:table-cell table:content-validation-name="val6" table:style-name="ce1"/>
          <table:table-cell table:number-columns-repeated="16380"/>
        </table:table-row>
      </table:table>
      <table:table table:name="各校編碼查詢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8"/>
        <table:table-column table:style-name="co10" table:number-columns-repeated="24" table:default-cell-style-name="ce1"/>
        <table:table-column table:style-name="co9" table:number-columns-repeated="16357" table:default-cell-style-name="ce1"/>
        <table:table-row table:style-name="ro3">
          <table:table-cell/>
          <table:table-cell office:value-type="string" table:style-name="ce7">
            <text:p>02001新北市八里區八里國民小學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個別創作</text:p>
          </table:table-cell>
          <table:table-cell office:value-type="string" table:style-name="ce10">
            <text:p>自由創作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02002新北市八里區大崁國民小學</text:p>
          </table:table-cell>
          <table:table-cell office:value-type="string" table:style-name="ce7">
            <text:p>一年級</text:p>
          </table:table-cell>
          <table:table-cell office:value-type="string" table:style-name="ce10">
            <text:p>集體創作</text:p>
          </table:table-cell>
          <table:table-cell office:value-type="string" table:style-name="ce10">
            <text:p>原住民族文化特色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02003新北市八里區米倉國民小學</text:p>
          </table:table-cell>
          <table:table-cell office:value-type="string" table:style-name="ce7">
            <text:p>二年級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4新北市八里區長坑國民小學</text:p>
          </table:table-cell>
          <table:table-cell office:value-type="string" table:style-name="ce7">
            <text:p>三年級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5新北市三芝區三芝國民小學</text:p>
          </table:table-cell>
          <table:table-cell office:value-type="string" table:style-name="ce7">
            <text:p>四年級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6新北市三芝區橫山國民小學</text:p>
          </table:table-cell>
          <table:table-cell office:value-type="string" table:style-name="ce7">
            <text:p>五年級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7新北市三芝區興華國民小學</text:p>
          </table:table-cell>
          <table:table-cell office:value-type="string" table:style-name="ce7">
            <text:p>六年級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8新北市三重區二重國民小學</text:p>
          </table:table-cell>
          <table:table-cell office:value-type="string" table:style-name="ce7">
            <text:p>國中組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9新北市三重區三光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0新北市三重區三重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1新北市三重區五華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2新北市三重區正義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3新北市三重區永福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4新北市三重區光榮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5新北市三重區光興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6新北市三重區厚德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7新北市三重區重陽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18新北市三重區修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19新北市三重區集美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0新北市三重區碧華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1新北市三重區興穀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2新北市三峽區三峽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3新北市三峽區大成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4新北市三峽區大埔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5新北市三峽區中園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6新北市三峽區五寮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7新北市三峽區介壽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8新北市三峽區民義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9新北市三峽區安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0新北市三峽區成福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1新北市三峽區有木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2新北市三峽區建安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3新北市三峽區插角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4新北市三峽區龍埔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5新北市土城區土城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6新北市土城區安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7新北市土城區清水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8新北市土城區頂埔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9新北市土城區廣福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0新北市土城區樂利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1新北市中和區中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2新北市中和區光復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3新北市中和區自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4新北市中和區秀山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5新北市中和區復興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6新北市中和區景新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7新北市中和區積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8新北市中和區興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9新北市中和區錦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0新北市五股區五股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1新北市五股區成州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2新北市五股區更寮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3新北市五股區德音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4新北市平溪區十分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5新北市平溪區平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6新北市平溪區菁桐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7新北市永和區永平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8新北市永和區永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9新北市永和區秀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0新北市永和區頂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1新北市永和區網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2新北市石門區石門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3新北市石門區老梅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4新北市石門區乾華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5新北市石碇區永定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6新北市石碇區石碇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7新北市石碇區和平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8新北市石碇區雲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1新北市立二重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2新北市立八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3新北市立三民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4新北市立三多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5新北市立三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6新北市立三芝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7新北市立三重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8新北市立三峽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9新北市立土城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0新北市立大觀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1新北市立中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2新北市立中平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3新北市立中正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4新北市立中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5新北市立丹鳳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6新北市立五股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7新北市立五峰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8新北市立文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9新北市立平溪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0新北市立正德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1新北市立永平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2新北市立永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3新北市立石門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4新北市立石碇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5新北市立光榮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6新北市立安康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7新北市立安溪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8新北市立尖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9新北市立江翠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0南山學校財團法人新北市南山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1康橋學校財團法人新北市康橋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9新北市永和區私立育才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0新北市私立聖心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2新北市私立聖心女子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1新北市私立竹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3新北市立汐止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4新北市立竹圍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5新北市立自強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6新北市立秀峰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7新北市立育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8新北市立佳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9新北市立坪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0新北市立忠孝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1新北市立明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2新北市立明德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3新北市立林口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4新北市立板橋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5新北市立金山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6新北市立青山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7新北市立柑園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8新北市立重慶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9新北市立桃子腳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0新北市立泰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1新北市立海山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2新北市立烏來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3新北市立貢寮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4新北市立崇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5新北市立淡水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6新北市立清水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7新北市立深坑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8新北市立欽賢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9新北市立新埔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0新北市立新泰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1新北市立新莊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2新北市立溪崑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3新北市立瑞芳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4新北市立萬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5新北市立義學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6新北市立達觀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7新北市立漳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8新北市立碧華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9新北市立福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0新北市立福營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1新北市立鳳鳴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2新北市立樹林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3新北市立積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4新北市立錦和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5新北市立頭前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6新北市立豐珠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7新北市立雙溪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8新北市立蘆洲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9新北市立鷺江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2新北市汐止區北峰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3新北市汐止區北港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4新北市汐止區白雲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5新北市汐止區汐止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6新北市汐止區秀峰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7新北市汐止區東山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8新北市汐止區金龍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9新北市汐止區長安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80新北市汐止區保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1新北市汐止區崇德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2新北市汐止區樟樹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3新北市坪林區坪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4新北市林口區林口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5新北市林口區南勢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6新北市林口區瑞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7新北市林口區嘉寶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8新北市林口區興福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9新北市林口區頭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0新北市林口區麗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1新北市林口區麗園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2新北市板橋區大觀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3新北市板橋區中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4新北市板橋區文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5新北市板橋區文德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6新北市板橋區江翠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7新北市板橋區沙崙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8新北市板橋區板橋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9新北市板橋區信義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0新北市板橋區後埔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1新北市板橋區重慶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2新北市板橋區埔墘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3新北市板橋區海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4新北市板橋區國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5新北市板橋區莒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6新北市板橋區新埔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7新北市板橋區溪洲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8新北市板橋區實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9新北市金山區三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0新北市金山區中角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1新北市金山區金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2新北市金山區金美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3新北市泰山區同榮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4新北市泰山區明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5新北市泰山區泰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6新北市泰山區義學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7新北市烏來區福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8新北市貢寮區和美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9新北市貢寮區貢寮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0新北市貢寮區福連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1新北市貢寮區福隆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2新北市貢寮區澳底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3新北市淡水區中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4新北市淡水區天生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5新北市淡水區屯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6新北市淡水區文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7新北市淡水區水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8新北市淡水區竹圍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9新北市淡水區育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0新北市淡水區坪頂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1新北市淡水區忠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2新北市淡水區淡水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3新北市淡水區新興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4新北市淡水區鄧公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5新北市淡水區興仁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6新北市深坑區深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7新北市新店區大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8新北市新店區中正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9新北市新店區北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0新北市新店區安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1新北市新店區屈尺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2新北市新店區直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3新北市新店區青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4新北市新店區新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5新北市新店區新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6新北市新店區龜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7新北市新店區雙城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8新北市新店區雙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9新北市新莊區中信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0新北市新莊區中港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1新北市新莊區丹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2新北市新莊區民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3新北市新莊區光華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4新北市新莊區昌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5新北市新莊區昌隆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6新北市新莊區思賢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7新北市新莊區國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8新北市新莊區新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9新北市新莊區新莊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0新北市新莊區裕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1新北市新莊區榮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2新北市新莊區興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3新北市新莊區頭前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4新北市新莊區豐年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5新北市瑞芳區九份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6新北市瑞芳區瓜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7新北市瑞芳區吉慶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8新北市瑞芳區猴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9新北市瑞芳區瑞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0新北市瑞芳區瑞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1新北市瑞芳區瑞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2新北市瑞芳區瑞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3新北市瑞芳區義方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4新北市瑞芳區鼻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5新北市瑞芳區濂洞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6新北市萬里區大坪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7新北市萬里區大鵬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8新北市萬里區崁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9新北市萬里區野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0新北市萬里區萬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1新北市樹林區三多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2新北市樹林區大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3新北市樹林區山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4新北市樹林區文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5新北市樹林區育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6新北市樹林區育德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7新北市樹林區武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8新北市樹林區柑園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9新北市樹林區彭福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0新北市樹林區樹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1新北市雙溪區上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2新北市雙溪區牡丹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3新北市雙溪區柑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4新北市雙溪區雙溪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5新北市蘆洲區仁愛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6新北市蘆洲區成功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7新北市蘆洲區忠義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8新北市蘆洲區蘆洲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9新北市蘆洲區鷺江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0新北市鶯歌區二橋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1新北市鶯歌區中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2新北市鶯歌區永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3新北市鶯歌區昌福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4新北市鶯歌區建國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5新北市鶯歌區鳳鳴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6新北市鶯歌區鶯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0新北市私立及人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1剛恆毅學校財團法人新北市天主教恆毅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2天主教崇光學校財團法人新北市崇光女子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7新北市淡水區新市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3新北市私立竹林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4新北市私立徐匯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5新北市私立醒吾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6新北市私立淡江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7金陵學校財團法人新北市金陵女子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8格致學校財團法人新北市私立格致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9天主教光仁學校財團法人新北市光仁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0東海中學學校財團法人新北市東海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1中華中學學校財團法人新北市中華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2新北市立光復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8新北市私立及人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3新北市立北大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4崇義學校財團法人新北市崇義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5新北市立新北特殊教育學校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6時雨學校財團法人新北市私立時雨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9新北市林口區新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7辭修學校財團法人新北市私立辭修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8新北市立鶯歌國民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10新北市三峽區北大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9新北市立樟樹國際實創高級中等學校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100裕德學校財團法人新北市裕德高級中等學校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1大鵬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2野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3大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4萬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5三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6中角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7金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8金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9大觀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0中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1文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2文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3江翠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4江翠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5沙崙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6忠孝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7板橋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8信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9後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0重慶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1重慶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2埔墘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3海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4國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5莒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6新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7新埔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8溪洲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9溪崑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0實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1北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2北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3白雲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4汐止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5秀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6金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7青山國民中小學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8保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9崇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0樟樹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1長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2深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3深坑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4永定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5石碇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6石碇國小附設幼兒園豐林分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7班(原市立石碇幼兒園)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8九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9鼻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0瓜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1吉慶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2猴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3瑞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4瑞芳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5瑞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6瑞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7濂洞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8義方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9瑞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0十分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1菁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2平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3牡丹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4雙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5上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6和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7貢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8福隆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9澳底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0中正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1五峰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2北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3安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4安康高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5屈尺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6直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7青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8新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9新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0龜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1大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2雙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3雙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4坪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5烏來國民中小學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6福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7永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8永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9秀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0頂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1福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2網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3中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4中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5光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6自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7自強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8秀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9復興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0景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1漳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2積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3興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4錦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5土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6土城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7安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8清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9頂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0廣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1樂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2三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3三峽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4大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5五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6介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7民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8安溪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9建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0插角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1三多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2大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3山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4文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5育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6武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7彭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8柑園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9樹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0育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1二橋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2中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3永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4尖山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5建國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6鳳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7鳳鳴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8鶯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9鶯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0二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1三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2三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3三重高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4三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5五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6正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7永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8光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9光榮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0光興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1明志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2厚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3重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4修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5碧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6碧華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7興穀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8集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9中信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0中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1丹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2民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3光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4昌隆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5思賢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6國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7新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8新泰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9新莊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0裕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1榮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2興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3頭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4頭前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5豐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6同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7明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8泰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9泰山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0林口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1南勢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2崇林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3瑞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4興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5頭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6麗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7嘉寶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8麗園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9仁愛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0成功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1忠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2蘆洲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3蘆洲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4鷺江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5五股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6成州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7更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8德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9八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0大崁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1中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2天生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3屯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4文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5竹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6坪頂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7忠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8淡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9淡水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0新興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1鄧公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2水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3育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4興仁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5新市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6三芝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7興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8石門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9老梅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0新北市立板橋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1新北市立板橋幼兒園和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2新北市立板橋幼兒園新民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3新北市立板橋幼兒園公館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4新北市立三重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5新北市立三重幼兒園崇德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6新北市立三重幼兒園厚德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7新北市立永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8新北市立永和幼兒園民生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9新北市立永和幼兒園福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0新北市立永和幼兒園博愛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1新北市立永和幼兒園忠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2新北市立永和幼兒園大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3新北市立永和幼兒園保生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4新北市立中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5新北市立中和幼兒園秀山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6新北市立中和幼兒園飛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7新北市立中和幼兒園碧湖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8新北市立中和幼兒園慈光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9新北市立新莊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0新北市立新莊幼兒園三合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1新北市立新莊幼兒園中心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2新北市立新店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3新北市立新店幼兒園雙城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4新北市立新店幼兒園新店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5新北市立新店幼兒園和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6新北市立三峽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7新北市立三峽幼兒園龍埔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8新北市立三峽幼兒園中興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9新北市立鶯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0新北市立樹林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1新北市立樹林幼兒園彭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2新北市立樹林幼兒園圳安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3新北市立樹林幼兒園山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4新北市立瑞芳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5新北市立瑞芳幼兒園爪峰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6新北市立淡水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7新北市立淡水幼兒園竹圍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8新北市立淡水幼兒園福德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9新北市立八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0新北市立八里幼兒園龍源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1新北市立八里幼兒園大埤頂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2新北市立五股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3新北市立五股幼兒園德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4新北市立五股幼兒園水碓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5新北市立五股幼兒園更新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6新北市立五股幼兒園成州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7新北市立五股幼兒園陸一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8新北市立泰山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9新北市立泰山幼兒園明志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0新北市立泰山幼兒園貴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1新北市立林口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2新北市立林口幼兒園忠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3新北市立林口幼兒園湖北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4新北市立三芝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5新北市立三芝幼兒園福成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6新北市立石門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7新北市立石門幼兒園草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8新北市立金山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9新北市立金山幼兒園中正中華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0新北市立萬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1新北市立貢寮幼兒園龍門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2新北市立深坑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3新北市立深坑幼兒園土庫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4新北市立坪林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5新北市立烏來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6新北市立土城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7新北市立土城幼兒園大頂埔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8新北市立土城幼兒園清水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9新北市立蘆洲幼兒園</text:p>
          </table:table-cell>
          <table:table-cell table:style-name="ce5"/>
          <table:table-cell table:number-columns-repeated="16381"/>
        </table:table-row>
        <table:table-row table:number-rows-repeated="401" table:style-name="ro3">
          <table:table-cell/>
          <table:table-cell table:number-columns-repeated="2" table:style-name="ce5"/>
          <table:table-cell table:number-columns-repeated="16381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Calibri" svg:font-family="Calibri"/>
    <style:font-face style:name="PMingLiu" svg:font-family="PMingLiu"/>
    <style:font-face style:name="MingLiu" svg:font-family="MingLiu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添達</meta:initial-creator>
    <dc:creator>謝添達</dc:creator>
    <meta:creation-date>2024-01-22T09:09:10Z</meta:creation-date>
    <dc:date>2024-01-22T09:09:30Z</dc:date>
  </office:meta>
</office:document-meta>
</file>