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JhengHei UI Light" svg:font-family="'Microsoft JhengHei UI Light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53cm" fo:margin-left="0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5.252cm"/>
    </style:style>
    <style:style style:name="表格1.C" style:family="table-column">
      <style:table-column-properties style:column-width="1.5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868cm" fo:keep-together="auto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776cm" fo:text-align="justify" style:justify-single-word="false"/>
    </style:style>
    <style:style style:name="P3" style:family="paragraph" style:parent-style-name="Standard">
      <style:paragraph-properties fo:line-height="0.847cm" fo:text-align="justify" style:justify-single-word="false"/>
    </style:style>
    <style:style style:name="P4" style:family="paragraph" style:parent-style-name="Standard">
      <style:paragraph-properties fo:line-height="0.635cm"/>
      <style:text-properties style:font-name="新細明體" fo:font-size="13pt" fo:font-weight="bold" style:font-name-asian="新細明體1" style:font-size-asian="13pt" style:font-weight-asian="bold" style:font-size-complex="13pt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List_20_Paragraph" style:list-style-name="WWNum6">
      <style:paragraph-properties fo:line-height="0.776cm" fo:text-align="justify" style:justify-single-word="false"/>
    </style:style>
    <style:style style:name="P8" style:family="paragraph" style:parent-style-name="List_20_Paragraph" style:list-style-name="WWNum10">
      <style:paragraph-properties fo:line-height="0.776cm" fo:text-align="justify" style:justify-single-word="false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fo:font-size="26pt" style:font-name-asian="微軟正黑體1" style:font-size-asian="26pt" style:font-size-complex="26pt"/>
    </style:style>
    <style:style style:name="T2" style:family="text">
      <style:text-properties style:font-name="微軟正黑體" fo:font-size="26pt" style:font-name-asian="微軟正黑體1" style:font-size-asian="26pt" style:language-asian="zh" style:country-asian="HK" style:font-size-complex="26pt"/>
    </style:style>
    <style:style style:name="T3" style:family="text">
      <style:text-properties style:font-name="微軟正黑體" fo:font-size="14pt" fo:font-weight="bold" style:font-name-asian="微軟正黑體1" style:font-size-asian="14pt" style:language-asian="zh" style:country-asian="HK" style:font-weight-asian="bold" style:font-size-complex="14pt"/>
    </style:style>
    <style:style style:name="T4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5" style:family="text">
      <style:text-properties style:font-name="微軟正黑體" fo:font-size="14pt" style:font-name-asian="微軟正黑體1" style:font-size-asian="14pt" style:font-size-complex="14pt"/>
    </style:style>
    <style:style style:name="T6" style:family="text">
      <style:text-properties style:font-name="微軟正黑體" fo:font-size="14pt" style:font-name-asian="微軟正黑體1" style:font-size-asian="14pt" style:language-asian="zh" style:country-asian="HK" style:font-size-complex="14pt"/>
    </style:style>
    <style:style style:name="T7" style:family="text">
      <style:text-properties style:font-name="新細明體" fo:font-size="14pt" fo:font-weight="bold" style:font-name-asian="新細明體1" style:font-size-asian="14pt" style:font-weight-asian="bold" style:font-size-complex="14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language-asian="zh" style:country-asian="HK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Strong"><text:span text:style-name="T1">新北市113年國</text:span></text:span><text:span text:style-name="Strong"><text:span text:style-name="T2">中租稅小學堂學力</text:span></text:span><text:span text:style-name="Strong"><text:span text:style-name="T1">測驗</text:span></text:span><text:span text:style-name="Strong"><text:span text:style-name="T2">卷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3">編號</text:span></text:p>
          </table:table-cell>
          <table:table-cell table:style-name="表格1.A1" office:value-type="string">
            <text:p text:style-name="P1"><text:span text:style-name="T4">測 <text:s text:c="3"/>驗 <text:s text:c="3"/>題 <text:s text:c="3"/>目</text:span></text:p>
          </table:table-cell>
          <table:table-cell table:style-name="表格1.A1" office:value-type="string">
            <text:p text:style-name="P3"><text:span text:style-name="T4">答</text:span><text:span text:style-name="T3">案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4">1</text:span></text:p>
          </table:table-cell>
          <table:table-cell table:style-name="表格1.A1" office:value-type="string">
            <text:p text:style-name="P2"><text:span text:style-name="T5">國家的稅收分為哪兩種？</text:span></text:p>
            <text:p text:style-name="P2"><text:span text:style-name="T5">(A)國稅、地方稅(B)外銷稅、內需稅</text:span></text:p>
          </table:table-cell>
          <table:table-cell table:style-name="表格1.A1" office:value-type="string">
            <text:p text:style-name="P3"><text:span text:style-name="T7">1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2</text:span></text:p>
          </table:table-cell>
          <table:table-cell table:style-name="表格1.A1" office:value-type="string">
            <text:p text:style-name="P2"><text:span text:style-name="T5">7.小明</text:span><text:span text:style-name="T6">有一棟房子</text:span><text:span text:style-name="T8">、</text:span><text:span text:style-name="T6">一塊土地和一輛車子，請問</text:span><text:span text:style-name="T9">他要繳什麼稅</text:span><text:span text:style-name="T5">?</text:span></text:p>
            <text:list xml:id="list2111444271" text:style-name="WWNum6">
              <text:list-item>
                <text:p text:style-name="P7"><text:span text:style-name="T6">房屋稅</text:span><text:span text:style-name="T5">②</text:span><text:span text:style-name="T6">地價稅③</text:span><text:span text:style-name="T5">使用牌照稅④</text:span><text:span text:style-name="T6">以上皆是</text:span><text:span text:style-name="T5">。</text:span></text:p>
              </text:list-item>
            </text:list>
          </table:table-cell>
          <table:table-cell table:style-name="表格1.A1" office:value-type="string">
            <text:p text:style-name="P3"><text:span text:style-name="T7">4</text:span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3</text:span></text:p>
          </table:table-cell>
          <table:table-cell table:style-name="表格1.A1" office:value-type="string">
            <text:p text:style-name="P2"><text:span text:style-name="T5">民眾發生稅務爭議時，可至稅捐機關找誰尋求協助?</text:span></text:p>
            <text:list xml:id="list2629584000" text:style-name="WWNum10">
              <text:list-item>
                <text:p text:style-name="P8"><text:span text:style-name="T5">納稅者權利保護官(B)消費者保護官</text:span></text:p>
              </text:list-item>
            </text:list>
          </table:table-cell>
          <table:table-cell table:style-name="表格1.A1" office:value-type="string">
            <text:p text:style-name="P3"><text:span text:style-name="T7">1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4</text:span></text:p>
          </table:table-cell>
          <table:table-cell table:style-name="表格1.A1" office:value-type="string">
            <text:p text:style-name="P2"><text:span text:style-name="T6">目前提供的繳稅管道很多元，哪一種非為繳稅管道?</text:span></text:p>
            <text:p text:style-name="P2"><text:span text:style-name="T6">①金融機構繳稅、約定轉帳繳稅</text:span></text:p>
            <text:p text:style-name="P2"><text:span text:style-name="T6">②自動櫃員機轉帳繳稅、信用卡繳稅、行動支付繳稅</text:span></text:p>
            <text:p text:style-name="P2"><text:span text:style-name="T6">③便利商店繳稅、活期(儲蓄)存款帳戶、晶片金融卡網際網路繳稅</text:span></text:p>
            <text:p text:style-name="P2"><text:span text:style-name="T6">④郵局繳稅</text:span></text:p>
          </table:table-cell>
          <table:table-cell table:style-name="表格1.A1" office:value-type="string">
            <text:p text:style-name="P3"><text:span text:style-name="T7">4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5</text:span></text:p>
          </table:table-cell>
          <table:table-cell table:style-name="表格1.A1" office:value-type="string">
            <text:p text:style-name="P2"><text:span text:style-name="T6">手機條碼是儲存雲端發票的載具之一，請問使用手機條碼儲存雲端發票有什麼好處?</text:span></text:p>
            <text:p text:style-name="P2"><text:span text:style-name="T6">①自動對獎，免千分之4的印花稅</text:span></text:p>
            <text:p text:style-name="P2"><text:span text:style-name="T6">②可設定中獎獎金自動匯入指定帳戶</text:span></text:p>
            <text:p text:style-name="P2"><text:span text:style-name="T6">③環保、避免發票遺失</text:span></text:p>
            <text:p text:style-name="P2"><text:span text:style-name="T6">④以上皆是</text:span></text:p>
          </table:table-cell>
          <table:table-cell table:style-name="表格1.A1" office:value-type="string">
            <text:p text:style-name="P3"><text:span text:style-name="T7">4</text:span></text:p>
          </table:table-cell>
        </table:table-row>
      </table:table>
      <text:p text:style-name="P4"/>
      <text:p text:style-name="P5"><text:span text:style-name="T4">基本資料：_____________國</text:span><text:span text:style-name="T3">中</text:span></text:p>
      <text:p text:style-name="P5"><text:span text:style-name="T4">　　　　　_____________年_____________</text:span><text:span text:style-name="T3">班</text:span><text:span text:style-name="T4">/</text:span><text:span text:style-name="T3">姓名</text:span><text:span text:style-name="T4">_____________­­­­­________ 　　　　　　　　　　　　　 <text:s text:c="2"/>填寫日期：113年_______月_______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JhengHei UI Light" svg:font-family="'Microsoft JhengHei UI Light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新細明體1" style:font-family-complex="新細明體" style:font-family-generic-complex="system" style:font-pitch-complex="variable"/>
    </style:style>
    <style:style style:name="ListLabel_20_2" style:display-name="ListLabel 2" style:family="text">
      <style:text-properties style:font-name-complex="新細明體1" style:font-family-complex="新細明體" style:font-family-generic-complex="system" style:font-pitch-complex="variable"/>
    </style:style>
    <style:style style:name="ListLabel_20_3" style:display-name="ListLabel 3" style:family="text">
      <style:text-properties style:font-name="微軟正黑體" fo:font-family="微軟正黑體" style:font-family-generic="roman" style:font-pitch="variable" fo:font-size="14pt" style:font-name-complex="新細明體1" style:font-family-complex="新細明體" style:font-family-generic-complex="system" style:font-pitch-complex="variable"/>
    </style:style>
    <style:style style:name="ListLabel_20_4" style:display-name="ListLabel 4" style:family="text">
      <style:text-properties style:font-name-complex="新細明體1" style:font-family-complex="新細明體" style:font-family-generic-complex="system" style:font-pitch-complex="variable"/>
    </style:style>
    <style:style style:name="ListLabel_20_5" style:display-name="ListLabel 5" style:family="text">
      <style:text-properties style:font-name-asian="Microsoft JhengHei UI Light" style:font-family-asian="'Microsoft JhengHei UI Light'" style:font-family-generic-asian="system" style:font-pitch-asian="variable" style:font-name-complex="新細明體1" style:font-family-complex="新細明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143cm" fo:margin-left="1.501cm" fo:margin-right="1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57cm" fo:margin-left="0cm" fo:margin-right="0cm" fo:margin-top="1.05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ab9590_謝桂玲</dc:creator>
    <meta:editing-cycles>5</meta:editing-cycles>
    <meta:print-date>2020-03-13T09:02:00</meta:print-date>
    <meta:creation-date>2024-01-16T08:37:00</meta:creation-date>
    <dc:date>2024-01-16T09:38:00</dc:date>
    <meta:editing-duration>PT3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3" meta:word-count="354" meta:character-count="472" meta:non-whitespace-character-count="4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