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/>
    </style:style>
    <style:style style:name="P3" style:parent-style-name="內文" style:family="paragraph">
      <style:paragraph-properties style:snap-to-layout-grid="false" fo:text-align="center" fo:margin-top="0.1666in" fo:line-height="150%"/>
      <style:text-properties style:font-name="微軟正黑體" style:font-name-asian="微軟正黑體" fo:font-weight="bold" style:font-weight-asian="bold" fo:font-size="16pt" style:font-size-asian="16pt"/>
    </style:style>
    <style:style style:name="P4" style:parent-style-name="清單段落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5" style:parent-style-name="清單段落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6" style:parent-style-name="清單段落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7" style:parent-style-name="清單段落" style:list-style-name="LFO1" style:family="paragraph">
      <style:paragraph-properties style:snap-to-layout-grid="false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超連結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P24" style:parent-style-name="清單段落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25" style:parent-style-name="清單段落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26" style:parent-style-name="清單段落" style:list-style-name="LFO17" style:family="paragraph">
      <style:paragraph-properties style:snap-to-layout-grid="false"/>
      <style:text-properties style:font-name="微軟正黑體" style:font-name-asian="微軟正黑體"/>
    </style:style>
    <style:style style:name="P27" style:parent-style-name="清單段落" style:list-style-name="LFO17" style:family="paragraph">
      <style:paragraph-properties style:snap-to-layout-grid="false"/>
      <style:text-properties style:font-name="微軟正黑體" style:font-name-asian="微軟正黑體"/>
    </style:style>
    <style:style style:name="P28" style:parent-style-name="清單段落" style:list-style-name="LFO17" style:family="paragraph">
      <style:paragraph-properties style:snap-to-layout-grid="false"/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30" style:parent-style-name="清單段落" style:list-style-name="LFO18" style:family="paragraph">
      <style:paragraph-properties style:snap-to-layout-grid="false" fo:margin-left="0.4923in" fo:text-indent="-0.3937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8" style:family="paragraph">
      <style:paragraph-properties style:snap-to-layout-grid="false" fo:margin-left="0.4923in" fo:text-indent="-0.3937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8" style:family="paragraph">
      <style:paragraph-properties style:snap-to-layout-grid="false" fo:margin-left="0.4923in" fo:text-indent="-0.3937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style:snap-to-layout-grid="false" fo:margin-left="0.3347in" fo:text-indent="-0.3347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6" style:family="paragraph">
      <style:paragraph-properties style:snap-to-layout-grid="false" fo:margin-left="0.4923in" fo:text-indent="-0.3937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6" style:family="paragraph">
      <style:paragraph-properties style:snap-to-layout-grid="false" fo:margin-left="0.4923in" fo:text-indent="-0.3937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6" style:family="paragraph">
      <style:paragraph-properties style:snap-to-layout-grid="false" fo:margin-left="0.4923in" fo:text-indent="-0.3937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style:snap-to-layout-grid="false"/>
      <style:text-properties style:font-name="微軟正黑體" style:font-name-asian="微軟正黑體"/>
    </style:style>
    <style:style style:name="P38" style:parent-style-name="內文" style:master-page-name="MP1" style:family="paragraph">
      <style:paragraph-properties fo:break-before="page"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/>
    </style:style>
    <style:style style:name="T41" style:parent-style-name="預設段落字型" style:family="text">
      <style:text-properties style:font-name="微軟正黑體" style:font-name-asian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olumn48" style:family="table-column">
      <style:table-column-properties style:column-width="1.0534in"/>
    </style:style>
    <style:style style:name="TableColumn49" style:family="table-column">
      <style:table-column-properties style:column-width="2.5756in"/>
    </style:style>
    <style:style style:name="TableColumn50" style:family="table-column">
      <style:table-column-properties style:column-width="0.4034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2.1923in"/>
    </style:style>
    <style:style style:name="Table47" style:family="table">
      <style:table-properties style:width="6.913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微軟正黑體" style:font-name-asian="微軟正黑體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微軟正黑體" style:font-name-asian="微軟正黑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微軟正黑體" style:font-name-asian="微軟正黑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微軟正黑體" style:font-name-asian="微軟正黑體" style:letter-kerning="false"/>
    </style:style>
    <style:style style:name="T84" style:parent-style-name="預設段落字型" style:family="text">
      <style:text-properties style:font-name="微軟正黑體" style:font-name-asian="微軟正黑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微軟正黑體" style:font-name-asian="微軟正黑體" style:letter-kerning="false"/>
    </style:style>
    <style:style style:name="T87" style:parent-style-name="預設段落字型" style:family="text">
      <style:text-properties style:font-name="微軟正黑體" style:font-name-asian="微軟正黑體" style:letter-kerning="false"/>
    </style:style>
    <style:style style:name="T88" style:parent-style-name="預設段落字型" style:family="text">
      <style:text-properties style:font-name="微軟正黑體" style:font-name-asian="微軟正黑體" style:letter-kerning="false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90" style:parent-style-name="預設段落字型" style:family="text">
      <style:text-properties style:font-name="微軟正黑體" style:font-name-asian="微軟正黑體" style:letter-kerning="false"/>
    </style:style>
    <style:style style:name="T91" style:parent-style-name="預設段落字型" style:family="text">
      <style:text-properties style:font-name="微軟正黑體" style:font-name-asian="微軟正黑體" style:letter-kerning="false"/>
    </style:style>
    <style:style style:name="T92" style:parent-style-name="預設段落字型" style:family="text">
      <style:text-properties style:font-name="微軟正黑體" style:font-name-asian="微軟正黑體" style:letter-kerning="false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Row137" style:family="table-row">
      <style:table-row-properties style:min-row-height="0.072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TableRow144" style:family="table-row">
      <style:table-row-properties style:min-row-height="0.0729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/>
    </style:style>
    <style:style style:name="TableRow151" style:family="table-row">
      <style:table-row-properties style:min-row-height="0.072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8pt" style:font-size-asian="18pt" style:font-size-complex="1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/>
    </style:style>
    <style:style style:name="TableRow158" style:family="table-row">
      <style:table-row-properties style:min-row-height="0.072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8pt" style:font-size-asian="18pt" style:font-size-complex="1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微軟正黑體" style:font-name-asian="微軟正黑體" style:letter-kerning="false" fo:font-size="11pt" style:font-size-asian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171" style:parent-style-name="清單段落" style:list-style-name="LFO19" style:family="paragraph">
      <style:paragraph-properties style:snap-to-layout-grid="false"/>
    </style:style>
    <style:style style:name="T172" style:parent-style-name="預設段落字型" style:family="text">
      <style:text-properties style:font-name="微軟正黑體" style:font-name-asian="微軟正黑體" style:letter-kerning="false"/>
    </style:style>
    <style:style style:name="T173" style:parent-style-name="預設段落字型" style:family="text">
      <style:text-properties style:font-name="微軟正黑體" style:font-name-asian="微軟正黑體" style:letter-kerning="false"/>
    </style:style>
    <style:style style:name="T174" style:parent-style-name="預設段落字型" style:family="text">
      <style:text-properties style:font-name="微軟正黑體" style:font-name-asian="微軟正黑體" style:letter-kerning="false"/>
    </style:style>
    <style:style style:name="T175" style:parent-style-name="預設段落字型" style:family="text">
      <style:text-properties style:font-name="微軟正黑體" style:font-name-asian="微軟正黑體" style:letter-kerning="false"/>
    </style:style>
    <style:style style:name="T176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177" style:parent-style-name="預設段落字型" style:family="text">
      <style:text-properties style:font-name="微軟正黑體" style:font-name-asian="微軟正黑體" style:letter-kerning="false"/>
    </style:style>
    <style:style style:name="T178" style:parent-style-name="預設段落字型" style:family="text">
      <style:text-properties style:font-name="微軟正黑體" style:font-name-asian="微軟正黑體" style:letter-kerning="false"/>
    </style:style>
    <style:style style:name="T179" style:parent-style-name="預設段落字型" style:family="text">
      <style:text-properties style:font-name="微軟正黑體" style:font-name-asian="微軟正黑體" style:letter-kerning="false"/>
    </style:style>
    <style:style style:name="T180" style:parent-style-name="預設段落字型" style:family="text">
      <style:text-properties style:font-name="微軟正黑體" style:font-name-asian="微軟正黑體" style:letter-kerning="false"/>
    </style:style>
    <style:style style:name="T181" style:parent-style-name="預設段落字型" style:family="text">
      <style:text-properties style:font-name="微軟正黑體" style:font-name-asian="微軟正黑體" style:letter-kerning="false"/>
    </style:style>
    <style:style style:name="T182" style:parent-style-name="預設段落字型" style:family="text">
      <style:text-properties style:font-name="微軟正黑體" style:font-name-asian="微軟正黑體" style:letter-kerning="false"/>
    </style:style>
    <style:style style:name="P183" style:parent-style-name="清單段落" style:list-style-name="LFO19" style:family="paragraph">
      <style:paragraph-properties style:snap-to-layout-grid="false"/>
    </style:style>
    <style:style style:name="T184" style:parent-style-name="預設段落字型" style:family="text">
      <style:text-properties style:font-name="微軟正黑體" style:font-name-asian="微軟正黑體" style:letter-kerning="false"/>
    </style:style>
    <style:style style:name="T185" style:parent-style-name="預設段落字型" style:family="text">
      <style:text-properties style:font-name="微軟正黑體" style:font-name-asian="微軟正黑體" style:letter-kerning="false"/>
    </style:style>
    <style:style style:name="T186" style:parent-style-name="預設段落字型" style:family="text">
      <style:text-properties style:font-name="微軟正黑體" style:font-name-asian="微軟正黑體" style:letter-kerning="false"/>
    </style:style>
    <style:style style:name="T187" style:parent-style-name="預設段落字型" style:family="text">
      <style:text-properties style:font-name="微軟正黑體" style:font-name-asian="微軟正黑體" style:letter-kerning="false"/>
    </style:style>
    <style:style style:name="T188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189" style:parent-style-name="預設段落字型" style:family="text">
      <style:text-properties style:font-name="微軟正黑體" style:font-name-asian="微軟正黑體" style:letter-kerning="false"/>
    </style:style>
    <style:style style:name="T190" style:parent-style-name="預設段落字型" style:family="text">
      <style:text-properties style:font-name="微軟正黑體" style:font-name-asian="微軟正黑體" style:letter-kerning="false"/>
    </style:style>
    <style:style style:name="P191" style:parent-style-name="清單段落" style:list-style-name="LFO19" style:family="paragraph">
      <style:paragraph-properties style:snap-to-layout-grid="false"/>
    </style:style>
    <style:style style:name="T192" style:parent-style-name="預設段落字型" style:family="text">
      <style:text-properties style:font-name="微軟正黑體" style:font-name-asian="微軟正黑體" style:letter-kerning="false"/>
    </style:style>
    <style:style style:name="T193" style:parent-style-name="預設段落字型" style:family="text">
      <style:text-properties style:font-name="微軟正黑體" style:font-name-asian="微軟正黑體" style:letter-kerning="false"/>
    </style:style>
    <style:style style:name="T194" style:parent-style-name="預設段落字型" style:family="text">
      <style:text-properties style:font-name="微軟正黑體" style:font-name-asian="微軟正黑體" style:letter-kerning="false"/>
    </style:style>
    <style:style style:name="T195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196" style:parent-style-name="預設段落字型" style:family="text">
      <style:text-properties style:font-name="微軟正黑體" style:font-name-asian="微軟正黑體" style:letter-kerning="false"/>
    </style:style>
    <style:style style:name="T197" style:parent-style-name="預設段落字型" style:family="text">
      <style:text-properties style:font-name="微軟正黑體" style:font-name-asian="微軟正黑體" style:letter-kerning="false"/>
    </style:style>
    <style:style style:name="P198" style:parent-style-name="清單段落" style:list-style-name="LFO19" style:family="paragraph">
      <style:paragraph-properties style:snap-to-layout-grid="false"/>
    </style:style>
    <style:style style:name="T199" style:parent-style-name="預設段落字型" style:family="text">
      <style:text-properties style:font-name="微軟正黑體" style:font-name-asian="微軟正黑體" style:letter-kerning="false"/>
    </style:style>
    <style:style style:name="T200" style:parent-style-name="預設段落字型" style:family="text">
      <style:text-properties style:font-name="微軟正黑體" style:font-name-asian="微軟正黑體" style:letter-kerning="false"/>
    </style:style>
    <style:style style:name="T201" style:parent-style-name="預設段落字型" style:family="text">
      <style:text-properties style:font-name="微軟正黑體" style:font-name-asian="微軟正黑體" style:letter-kerning="false"/>
    </style:style>
    <style:style style:name="T202" style:parent-style-name="預設段落字型" style:family="text">
      <style:text-properties style:font-name="微軟正黑體" style:font-name-asian="微軟正黑體" style:letter-kerning="false"/>
    </style:style>
    <style:style style:name="T203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204" style:parent-style-name="預設段落字型" style:family="text">
      <style:text-properties style:font-name="微軟正黑體" style:font-name-asian="微軟正黑體" style:letter-kerning="false"/>
    </style:style>
    <style:style style:name="T205" style:parent-style-name="預設段落字型" style:family="text">
      <style:text-properties style:font-name="微軟正黑體" style:font-name-asian="微軟正黑體" style:letter-kerning="false"/>
    </style:style>
    <style:style style:name="T206" style:parent-style-name="預設段落字型" style:family="text">
      <style:text-properties style:font-name="微軟正黑體" style:font-name-asian="微軟正黑體" style:letter-kerning="false"/>
    </style:style>
    <style:style style:name="T207" style:parent-style-name="預設段落字型" style:family="text">
      <style:text-properties style:font-name="微軟正黑體" style:font-name-asian="微軟正黑體" style:letter-kerning="false"/>
    </style:style>
    <style:style style:name="P208" style:parent-style-name="清單段落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209" style:parent-style-name="清單段落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210" style:parent-style-name="清單段落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211" style:parent-style-name="清單段落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212" style:parent-style-name="清單段落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213" style:parent-style-name="清單段落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222" style:parent-style-name="內文" style:family="paragraph">
      <style:paragraph-properties fo:text-align="center"/>
      <style:text-properties fo:color="#BFBFBF"/>
    </style:style>
    <style:style style:name="T223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224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225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226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227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228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229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230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231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232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233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234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235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236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237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P238" style:parent-style-name="內文" style:family="paragraph">
      <style:paragraph-properties style:snap-to-layout-grid="false"/>
      <style:text-properties style:font-name="微軟正黑體" style:font-name-asian="微軟正黑體" style:letter-kerning="false" fo:font-size="10pt" style:font-size-asian="10pt"/>
    </style:style>
    <style:style style:name="P239" style:parent-style-name="內文" style:family="paragraph">
      <style:paragraph-properties style:snap-to-layout-grid="false"/>
      <style:text-properties style:font-name="微軟正黑體" style:font-name-asian="微軟正黑體" style:letter-kerning="false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微軟正黑體" style:font-name-asian="微軟正黑體" style:letter-kerning="false"/>
    </style:style>
    <style:style style:name="T242" style:parent-style-name="預設段落字型" style:family="text">
      <style:text-properties style:font-name="微軟正黑體" style:font-name-asian="微軟正黑體" style:letter-kerning="false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微軟正黑體" style:font-name-asian="微軟正黑體" fo:color="#BFBFBF" style:letter-kerning="false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/>
    </style:style>
    <style:style style:name="P245" style:parent-style-name="內文" style:family="paragraph">
      <style:paragraph-properties style:snap-to-layout-grid="false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77622in" svg:height="0.40565in" style:rel-width="scale" style:rel-height="scale"><draw:image xlink:href="media/image1.png" xlink:type="simple" xlink:show="embed" xlink:actuate="onLoad"/><svg:title/><svg:desc>廣達文教基金會(中英)彩色</svg:desc></draw:frame></text:span></text:p>
      <text:p text:style-name="P3">廣達《游於藝》計畫展品贈送<text:s/>申請簡章</text:p>
      <text:list text:style-name="LFO1" text:continue-numbering="true">
        <text:list-item>
          <text:p text:style-name="P4">活動緣起：廣達《游於藝》計畫巡迴展覽「歡迎光臨 夏卡爾愛與美的專賣店」、「向大師挖寶-米勒特展」，因巡迴展圖像授權終止，為讓此巡迴展更具效益，將提供廣達《游於藝》計畫巡迴學校作校內典藏教學使用，以達廣達集團總裁林百里先生「知識分享，文化均富」之理想。</text:p>
        </text:list-item>
        <text:list-item>
          <text:p text:style-name="P5">申請對象：曾參與廣達《游於藝》巡迴學校，皆可提出申請。</text:p>
        </text:list-item>
        <text:list-item>
          <text:p text:style-name="P6">展品內容：「歡迎光臨 夏卡爾愛與美的專賣店」展品2套、「向大師挖寶-米勒特展」1套，以及相關參考書籍，詳如附件:展品贈送清單。</text:p>
        </text:list-item>
        <text:list-item>
          <text:p text:style-name="P7"><text:span text:style-name="T8">申請方式：</text:span><text:span text:style-name="T9">採線上申請，將展品</text:span><text:span text:style-name="T10">請填寫申請表</text:span><text:span text:style-name="T11">(附件</text:span><text:span text:style-name="T12">一</text:span><text:span text:style-name="T13">)</text:span><text:span text:style-name="T14">，將</text:span><text:span text:style-name="T15">word</text:span><text:span text:style-name="T16">文字檔、掃描PDF檔案等資料上傳雲端硬碟空間，並以電子郵件方式提供硬碟空間網址。電子郵件</text:span><text:span text:style-name="T17">：</text:span><text:a xlink:href="mailto:Chin.Chih.Yang@quantatw.com" office:target-frame-name="_top" xlink:show="replace"><text:span text:style-name="T18">Chin.Chih.Yang@quantatw.com</text:span></text:a><text:span text:style-name="T19">。主旨請註明</text:span><text:span text:style-name="T20">：</text:span><text:span text:style-name="T21">OO</text:span><text:span text:style-name="T22">單位廣達游於藝展品申請資料</text:span><text:span text:style-name="T23">。</text:span></text:p>
        </text:list-item>
        <text:list-item>
          <text:p text:style-name="P24">評選標準：文化資源25%、展覽策畫25%、教學運用40%、預期效益10%</text:p>
        </text:list-item>
        <text:list-item>
          <text:p text:style-name="P25"><text:bookmark-start text:name="_Hlk158892533"/>申請期程：</text:p>
        </text:list-item>
      </text:list>
      <text:list text:style-name="LFO17" text:continue-numbering="true">
        <text:list-item>
          <text:p text:style-name="P26">申請日期：即日起至民國113年5月10日止<text:s/></text:p>
        </text:list-item>
        <text:list-item>
          <text:p text:style-name="P27">公告日期：民國113年6月7日，於基金會網站最新消息。</text:p>
        </text:list-item>
        <text:list-item>
          <text:p text:style-name="P28">領取日期：民國113年7月10-17日。</text:p>
        </text:list-item>
      </text:list>
      <text:list text:style-name="LFO1" text:continue-numbering="true">
        <text:list-item>
          <text:p text:style-name="P29"><text:bookmark-end text:name="_Hlk158892533"/>領取地點：展品所在地於桃園市、臺東縣、南投縣三縣市，如因存放學校異動，以展品領取時現存位置為主。</text:p>
        </text:list-item>
      </text:list>
      <text:list text:style-name="LFO18" text:continue-numbering="true">
        <text:list-item>
          <text:p text:style-name="P30">「歡迎光臨 夏卡爾愛與美的專賣店」A套:暫定桃園市同安國民小學(桃園市蘆竹區富國路二段850號)。</text:p>
        </text:list-item>
        <text:list-item>
          <text:p text:style-name="P31">「歡迎光臨 夏卡爾愛與美的專賣店」B套:暫定台東大學附設實驗國民小學(臺東巿博愛路345號)。</text:p>
        </text:list-item>
        <text:list-item>
          <text:p text:style-name="P32">「向大師挖寶-米勒特展」:暫定南投縣北山國民中學(南投縣國姓鄉北山村中正路4段157號)</text:p>
        </text:list-item>
      </text:list>
      <text:list text:style-name="LFO1" text:continue-numbering="true">
        <text:list-item>
          <text:p text:style-name="P33">注意事項:</text:p>
        </text:list-item>
      </text:list>
      <text:list text:style-name="LFO16" text:continue-numbering="true">
        <text:list-item>
          <text:p text:style-name="P34">贈送展品僅供學校單位做校內教學使用，不得進行其他任何形式的重製使用，不得於學校以外的空間公開展示。若因違反此項約定而發生任何有智慧財產權爭議等相關權責，均由校方自行負責。校方有保管維護展品之義務，若展品因天災、時間久遠等因素造成損傷，校方可全權進行銷毀處理。</text:p>
        </text:list-item>
        <text:list-item>
          <text:p text:style-name="P35">每展預計以1展贈送1校為原則，如申請校數超出3校由本會依據展品數量主題規劃分配，「歡迎光臨 夏卡爾愛與美的專賣店」1展以至多3校進行展品分配，2展至多6校。「向大師挖寶-米勒特展」至多2校進行展品分配。</text:p>
        </text:list-item>
        <text:list-item>
          <text:p text:style-name="P36">展品運送費用由獲選學校自行負擔，若於指定時間內未領取者，視同放棄。</text:p>
        </text:list-item>
      </text:list>
      <text:list text:style-name="LFO1" text:continue-numbering="true">
        <text:list-item>
          <text:p text:style-name="P37">聯絡方式：廣達文教基金會<text:s/>藝文處/楊欽智<text:s/>電話：02-28821612*66682</text:p>
        </text:list-item>
      </text:list>
      <text:soft-page-break/>
      <text:p text:style-name="P38"><text:span text:style-name="T39"><text:s text:c="25"/></text:span><text:span text:style-name="T40"><draw:frame draw:style-name="a1" draw:name="圖片 46" text:anchor-type="as-char" svg:x="0in" svg:y="0in" svg:width="2.77622in" svg:height="0.40565in" style:rel-width="scale" style:rel-height="scale"><draw:image xlink:href="media/image1.png" xlink:type="simple" xlink:show="embed" xlink:actuate="onLoad"/><svg:title/><svg:desc>廣達文教基金會(中英)彩色</svg:desc></draw:frame></text:span><text:span text:style-name="T41"><text:s text:c="14"/></text:span><text:span text:style-name="T42"><text:s/></text:span><text:span text:style-name="T43">附件</text:span><text:span text:style-name="T44">一</text:span><text:span text:style-name="T45"><text:s/></text:span></text:p>
      <text:p text:style-name="P46">廣達《游於藝》計畫<text:s/>展品贈送 申請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學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學校名稱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校規模</text:p>
          </table:table-cell>
          <table:table-cell table:style-name="TableCell64" table:number-columns-spanned="4">
            <text:p text:style-name="P65">全校總共( <text:s text:c="9"/>)班，學生總計( <text:s text:c="9"/>)人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學校地址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校地區</text:p>
            <text:p text:style-name="P74"><text:span text:style-name="T75">屬性</text:span></text:p>
          </table:table-cell>
          <table:table-cell table:style-name="TableCell76" table:number-columns-spanned="4">
            <text:p text:style-name="P77"><text:span text:style-name="T78">□</text:span><text:span text:style-name="T79">一般<text:s/></text:span><text:span text:style-name="T80">□</text:span><text:span text:style-name="T81">非山非市<text:s/></text:span><text:span text:style-name="T82">□</text:span><text:span text:style-name="T83">偏遠地區</text:span><text:span text:style-name="T84"><text:s/></text:span><text:span text:style-name="T85">□</text:span><text:span text:style-name="T86">特</text:span><text:span text:style-name="T87">偏遠地區</text:span><text:span text:style-name="T88"><text:s/></text:span><text:span text:style-name="T89">□</text:span><text:span text:style-name="T90">極</text:span><text:span text:style-name="T91">偏遠地區</text:span><text:span text:style-name="T92"><text:s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學校負責人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學校申請人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電子郵件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行動電話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參與廣達《游於藝》計畫經歷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展覽西元年</text:p>
          </table:table-cell>
          <table:table-cell table:style-name="TableCell122" table:number-columns-spanned="4">
            <text:p text:style-name="P123">展覽名稱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展品申請(擇一勾選)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勾選欄</text:p>
          </table:table-cell>
          <table:table-cell table:style-name="TableCell140" table:number-columns-spanned="2">
            <text:p text:style-name="P141">展覽名稱</text:p>
          </table:table-cell>
          <table:covered-table-cell/>
          <table:table-cell table:style-name="TableCell142" table:number-columns-spanned="2">
            <text:p text:style-name="P143">所在地</text:p>
          </table:table-cell>
          <table:covered-table-cell/>
        </table:table-row>
        <table:table-row table:style-name="TableRow144">
          <table:table-cell table:style-name="TableCell145">
            <text:p text:style-name="P146">□</text:p>
          </table:table-cell>
          <table:table-cell table:style-name="TableCell147" table:number-columns-spanned="2">
            <text:p text:style-name="P148">「歡迎光臨 夏卡爾愛與美的專賣店」A套</text:p>
          </table:table-cell>
          <table:covered-table-cell/>
          <table:table-cell table:style-name="TableCell149" table:number-columns-spanned="2">
            <text:p text:style-name="P150">桃園市同安國民小學(桃園市蘆竹區富國路二段850號</text:p>
          </table:table-cell>
          <table:covered-table-cell/>
        </table:table-row>
        <table:table-row table:style-name="TableRow151">
          <table:table-cell table:style-name="TableCell152">
            <text:p text:style-name="P153">□</text:p>
          </table:table-cell>
          <table:table-cell table:style-name="TableCell154" table:number-columns-spanned="2">
            <text:p text:style-name="P155">「歡迎光臨 夏卡爾愛與美的專賣店」B套</text:p>
          </table:table-cell>
          <table:covered-table-cell/>
          <table:table-cell table:style-name="TableCell156" table:number-columns-spanned="2">
            <text:p text:style-name="P157">台東大學附設實驗國民小學(臺東巿博愛路345號)</text:p>
          </table:table-cell>
          <table:covered-table-cell/>
        </table:table-row>
        <table:table-row table:style-name="TableRow158">
          <table:table-cell table:style-name="TableCell159">
            <text:p text:style-name="P160">□</text:p>
          </table:table-cell>
          <table:table-cell table:style-name="TableCell161" table:number-columns-spanned="2">
            <text:p text:style-name="P162">「向大師挖寶-米勒特展」</text:p>
          </table:table-cell>
          <table:covered-table-cell/>
          <table:table-cell table:style-name="TableCell163" table:number-columns-spanned="2">
            <text:p text:style-name="P164">南投縣北山國民中學(南投縣國姓鄉北山村中正路4段157號)</text:p>
          </table:table-cell>
          <table:covered-table-cell/>
        </table:table-row>
        <table:table-row table:style-name="TableRow165">
          <table:table-cell table:style-name="TableCell166" table:number-columns-spanned="5">
            <text:p text:style-name="P167">展品申請資料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5">
            <text:p text:style-name="P170">說明：文化資源、展覽策畫、教學運用、預期效益，四面向進行條列說明，可圖文說明或檢附相關資料。</text:p>
            <text:list text:style-name="LFO19" text:continue-numbering="true">
              <text:list-item>
                <text:p text:style-name="P171"><text:span text:style-name="T172">文化資源</text:span><text:span text:style-name="T173">2</text:span><text:span text:style-name="T174">5</text:span><text:span text:style-name="T175">%</text:span><text:span text:style-name="T176">：</text:span><text:span text:style-name="T177">請詳加說明學校所屬之區域文化資源有哪些、</text:span><text:span text:style-name="T178">平日</text:span><text:span text:style-name="T179">如何規劃運用</text:span><text:span text:style-name="T180">於教學，</text:span><text:span text:style-name="T181">並說明申請展覽品的必要性</text:span><text:span text:style-name="T182">。</text:span></text:p>
              </text:list-item>
              <text:list-item>
                <text:p text:style-name="P183"><text:bookmark-start text:name="_Hlk157696034"/><text:span text:style-name="T184">展覽策畫</text:span><text:span text:style-name="T185">2</text:span><text:span text:style-name="T186">5</text:span><text:span text:style-name="T187">%</text:span><text:span text:style-name="T188">：</text:span><text:span text:style-name="T189">請詳加說明申請展品陳列於何處、如何規劃展示使用</text:span><text:bookmark-end text:name="_Hlk157696034"/><text:span text:style-name="T190">。</text:span></text:p>
              </text:list-item>
              <text:list-item>
                <text:p text:style-name="P191"><text:bookmark-start text:name="_Hlk157696137"/><text:span text:style-name="T192">教學運用</text:span><text:span text:style-name="T193">4</text:span><text:span text:style-name="T194">0%</text:span><text:span text:style-name="T195">：</text:span><text:span text:style-name="T196">預計結合哪些領域教學、課程設計教案等</text:span><text:bookmark-end text:name="_Hlk157696137"/><text:span text:style-name="T197">。</text:span></text:p>
              </text:list-item>
              <text:list-item>
                <text:p text:style-name="P198"><text:bookmark-start text:name="_Hlk157696196"/><text:span text:style-name="T199">預期效益</text:span><text:span text:style-name="T200">1</text:span><text:span text:style-name="T201">0</text:span><text:span text:style-name="T202">%</text:span><text:span text:style-name="T203">：</text:span><text:span text:style-name="T204">取得展品後</text:span><text:span text:style-name="T205">預期</text:span><text:span text:style-name="T206">成果效益說明</text:span><text:span text:style-name="T207">。</text:span></text:p>
              </text:list-item>
            </text:list>
            <text:p text:style-name="P208"><text:bookmark-end text:name="_Hlk157696196"/></text:p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14">
          <table:table-cell table:style-name="TableCell215" table:number-columns-spanned="5">
            <text:p text:style-name="P216"><text:span text:style-name="T217">展品使用同意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<text:span text:style-name="T221"><draw:frame draw:z-index="251658240" draw:id="id0" draw:style-name="a2" draw:name="文字方塊 2" text:anchor-type="paragraph" svg:x="5.19514in" svg:y="0.45278in" svg:width="1.52431in" svg:height="1.34722in" style:rel-width="scale" style:rel-height="scale"><draw:text-box><text:p text:style-name="內文"/><text:p text:style-name="內文"/><text:p text:style-name="P222">學校大章</text:p><text:p text:style-name="內文"/><text:p text:style-name="內文"/><text:p text:style-name="內文"/></draw:text-box><svg:title/><svg:desc/></draw:frame></text:span><text:span text:style-name="T223">本展品僅供學校單位做校內教學使用，不得進行其他</text:span><text:span text:style-name="T224">任何形式的</text:span><text:span text:style-name="T225">重製</text:span><text:span text:style-name="T226">使用</text:span><text:span text:style-name="T227">，</text:span><text:span text:style-name="T228">不得於</text:span><text:span text:style-name="T229">學校以外的空間公開展示。</text:span><text:span text:style-name="T230">若因違反此項約定而發生任何有智慧財產權爭議等相關權責，均由校方負責。</text:span><text:span text:style-name="T231">校</text:span><text:span text:style-name="T232">方</text:span><text:span text:style-name="T233">有保管維護展品之義務，若展品因天災、時間久遠</text:span><text:span text:style-name="T234">等因素造成損傷，</text:span><text:span text:style-name="T235">校</text:span><text:span text:style-name="T236">方</text:span><text:span text:style-name="T237">可全權進行銷毀處理。</text:span></text:p>
            <text:p text:style-name="P238">茲 同意上述規定</text:p>
            <text:p text:style-name="P239"><text:s text:c="9"/></text:p>
            <text:p text:style-name="P240"><text:span text:style-name="T241">簽署人簽名：</text:span><text:span text:style-name="T242"><text:s text:c="14"/></text:span><text:span text:style-name="T243">(校長簽名)</text:span></text:p>
            <text:p text:style-name="P244">中華民國113年 <text:s text:c="4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language="en" fo:country="US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8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yuj</meta:initial-creator>
    <dc:creator>謝添達</dc:creator>
    <meta:creation-date>2024-02-27T08:35:00Z</meta:creation-date>
    <dc:date>2024-02-27T08:35:00Z</dc:date>
    <meta:print-date>2024-02-01T07:43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6" meta:character-count="1848" meta:row-count="13" meta:non-whitespace-character-count="1575"/>
  </office:meta>
</office:document-meta>
</file>