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(P)" svg:font-family="華康中黑體(P)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5" style:parent-style-name="Default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9" style:parent-style-name="內文" style:family="paragraph">
      <style:paragraph-properties style:line-height-at-least="0.1666in" fo:margin-left="1.1569in" fo:text-indent="-1.1569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標楷體" fo:color="#000000"/>
    </style:style>
    <style:style style:name="T11" style:parent-style-name="預設段落字型" style:family="text">
      <style:text-properties style:font-name="Times New Roman" style:font-name-asian="標楷體" style:font-name-complex="標楷體" fo:color="#000000"/>
    </style:style>
    <style:style style:name="P12" style:parent-style-name="內文" style:family="paragraph">
      <style:paragraph-properties style:line-height-at-least="0.1666in" fo:margin-left="1.1569in" fo:text-indent="-1.1569in">
        <style:tab-stops/>
      </style:paragraph-properties>
      <style:text-properties style:font-name="Times New Roman" style:font-name-asian="標楷體" style:font-name-complex="標楷體" fo:color="#000000"/>
    </style:style>
    <style:style style:name="P13" style:parent-style-name="內文" style:family="paragraph">
      <style:paragraph-properties style:line-height-at-least="0.1666in" fo:margin-left="1.1569in" fo:text-indent="-1.1569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標楷體" fo:color="#000000"/>
    </style:style>
    <style:style style:name="T15" style:parent-style-name="預設段落字型" style:family="text">
      <style:text-properties style:font-name="Times New Roman" style:font-name-asian="標楷體" style:font-name-complex="標楷體" fo:color="#000000"/>
    </style:style>
    <style:style style:name="T16" style:parent-style-name="預設段落字型" style:family="text">
      <style:text-properties style:font-name="Times New Roman" style:font-name-asian="標楷體" fo:color="#FF0000"/>
    </style:style>
    <style:style style:name="T17" style:parent-style-name="預設段落字型" style:family="text">
      <style:text-properties style:font-name="Times New Roman" style:font-name-asian="標楷體" fo:color="#FF0000"/>
    </style:style>
    <style:style style:name="T18" style:parent-style-name="預設段落字型" style:family="text">
      <style:text-properties style:font-name="Times New Roman" style:font-name-asian="標楷體" fo:color="#FF0000"/>
    </style:style>
    <style:style style:name="T19" style:parent-style-name="預設段落字型" style:family="text">
      <style:text-properties style:font-name="Times New Roman" style:font-name-asian="標楷體" style:font-name-complex="標楷體" fo:color="#FF0000"/>
    </style:style>
    <style:style style:name="T20" style:parent-style-name="預設段落字型" style:family="text">
      <style:text-properties style:font-name="Times New Roman" style:font-name-asian="標楷體" style:font-name-complex="標楷體" fo:color="#FF0000"/>
    </style:style>
    <style:style style:name="T21" style:parent-style-name="預設段落字型" style:family="text">
      <style:text-properties style:font-name="Times New Roman" style:font-name-asian="標楷體" fo:color="#FF0000"/>
    </style:style>
    <style:style style:name="T22" style:parent-style-name="預設段落字型" style:family="text">
      <style:text-properties style:font-name="Times New Roman" style:font-name-asian="標楷體" fo:color="#FF0000"/>
    </style:style>
    <style:style style:name="T23" style:parent-style-name="預設段落字型" style:family="text">
      <style:text-properties style:font-name="Times New Roman" style:font-name-asian="標楷體" fo:color="#FF0000"/>
    </style:style>
    <style:style style:name="T24" style:parent-style-name="預設段落字型" style:family="text">
      <style:text-properties style:font-name="Times New Roman" style:font-name-asian="標楷體" fo:color="#FF0000"/>
    </style:style>
    <style:style style:name="T25" style:parent-style-name="預設段落字型" style:family="text">
      <style:text-properties style:font-name="Times New Roman" style:font-name-asian="標楷體" fo:color="#FF0000"/>
    </style:style>
    <style:style style:name="T26" style:parent-style-name="預設段落字型" style:family="text">
      <style:text-properties style:font-name="Times New Roman" style:font-name-asian="標楷體" fo:color="#FF0000"/>
    </style:style>
    <style:style style:name="T27" style:parent-style-name="預設段落字型" style:family="text">
      <style:text-properties style:font-name="Times New Roman" style:font-name-asian="標楷體" fo:color="#FF0000"/>
    </style:style>
    <style:style style:name="P28" style:parent-style-name="內文" style:family="paragraph">
      <style:paragraph-properties style:line-height-at-least="0.1666in" fo:margin-left="1.1569in" fo:text-indent="-1.1569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標楷體" fo:color="#000000"/>
    </style:style>
    <style:style style:name="T30" style:parent-style-name="預設段落字型" style:family="text">
      <style:text-properties style:font-name="Times New Roman" style:font-name-asian="標楷體" style:font-name-complex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style:line-height-at-least="0.1666in" fo:margin-left="1.1569in" fo:text-indent="-1.1569in">
        <style:tab-stops/>
      </style:paragraph-properties>
      <style:text-properties style:font-name="Times New Roman" style:font-name-asian="標楷體" style:font-name-complex="標楷體" fo:color="#000000"/>
    </style:style>
    <style:style style:name="P34" style:parent-style-name="內文" style:family="paragraph">
      <style:paragraph-properties style:line-height-at-least="0.1666in" fo:margin-left="1.1569in" fo:text-indent="-1.1569in">
        <style:tab-stops/>
      </style:paragraph-properties>
      <style:text-properties style:font-name="Times New Roman" style:font-name-asian="標楷體" style:font-name-complex="標楷體" fo:color="#000000"/>
    </style:style>
    <style:style style:name="P35" style:parent-style-name="內文" style:family="paragraph">
      <style:paragraph-properties style:line-height-at-least="0.1666in" fo:margin-left="1.0833in" fo:text-indent="0.08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標楷體" fo:color="#000000"/>
    </style:style>
    <style:style style:name="T37" style:parent-style-name="預設段落字型" style:family="text">
      <style:text-properties style:font-name="Times New Roman" style:font-name-asian="標楷體" style:font-name-complex="標楷體" fo:color="#000000"/>
    </style:style>
    <style:style style:name="T38" style:parent-style-name="超連結" style:family="text">
      <style:text-properties style:font-name="Times New Roman" style:font-name-asian="標楷體" style:font-name-complex="標楷體"/>
    </style:style>
    <style:style style:name="T39" style:parent-style-name="超連結" style:family="text">
      <style:text-properties style:font-name="Times New Roman" style:font-name-asian="標楷體" style:font-name-complex="標楷體"/>
    </style:style>
    <style:style style:name="P40" style:parent-style-name="內文" style:family="paragraph">
      <style:paragraph-properties style:line-height-at-least="0.1666in" fo:margin-left="1.0833in" fo:text-indent="0.0833in">
        <style:tab-stops/>
      </style:paragraph-properties>
      <style:text-properties style:font-name="Times New Roman" style:font-name-asian="標楷體" style:font-name-complex="標楷體" fo:color="#000000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45" style:family="table-column">
      <style:table-column-properties style:column-width="1.1027in"/>
    </style:style>
    <style:style style:name="TableColumn46" style:family="table-column">
      <style:table-column-properties style:column-width="1.3486in"/>
    </style:style>
    <style:style style:name="TableColumn47" style:family="table-column">
      <style:table-column-properties style:column-width="1.3486in"/>
    </style:style>
    <style:style style:name="TableColumn48" style:family="table-column">
      <style:table-column-properties style:column-width="1.0437in"/>
    </style:style>
    <style:style style:name="TableColumn49" style:family="table-column">
      <style:table-column-properties style:column-width="1.3777in"/>
    </style:style>
    <style:style style:name="TableColumn50" style:family="table-column">
      <style:table-column-properties style:column-width="1.3784in"/>
    </style:style>
    <style:style style:name="Table44" style:family="table">
      <style:table-properties style:width="7.6in" fo:margin-left="-0.3187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indent="0.097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新細明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5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4pt" style:font-size-asian="14pt" style:font-size-complex="14pt" fo:hyphenate="false"/>
    </style:style>
    <style:style style:name="TableCell1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color="#FF0000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207" style:parent-style-name="Default" style:family="paragraph">
      <style:paragraph-properties fo:text-align="center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208" style:parent-style-name="Default" style:family="paragraph">
      <style:paragraph-properties fo:text-align="center"/>
    </style:style>
    <style:style style:name="T209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210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T211" style:parent-style-name="預設段落字型" style:family="text"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212" style:parent-style-name="內文" style:family="paragraph">
      <style:paragraph-properties fo:line-height="150%"/>
    </style:style>
    <style:style style:name="T2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226" style:family="table-column">
      <style:table-column-properties style:column-width="0.3861in"/>
    </style:style>
    <style:style style:name="TableColumn227" style:family="table-column">
      <style:table-column-properties style:column-width="0.7875in"/>
    </style:style>
    <style:style style:name="TableColumn228" style:family="table-column">
      <style:table-column-properties style:column-width="0.3937in"/>
    </style:style>
    <style:style style:name="TableColumn229" style:family="table-column">
      <style:table-column-properties style:column-width="0.3937in"/>
    </style:style>
    <style:style style:name="TableColumn230" style:family="table-column">
      <style:table-column-properties style:column-width="1.3777in"/>
    </style:style>
    <style:style style:name="TableColumn231" style:family="table-column">
      <style:table-column-properties style:column-width="0.3937in"/>
    </style:style>
    <style:style style:name="TableColumn232" style:family="table-column">
      <style:table-column-properties style:column-width="1.4763in"/>
    </style:style>
    <style:style style:name="TableColumn233" style:family="table-column">
      <style:table-column-properties style:column-width="0.3937in"/>
    </style:style>
    <style:style style:name="TableColumn234" style:family="table-column">
      <style:table-column-properties style:column-width="1.4854in"/>
    </style:style>
    <style:style style:name="Table225" style:family="table">
      <style:table-properties style:width="7.0881in" fo:margin-left="-0.0166in" table:align="lef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4pt"/>
    </style:style>
    <style:style style:name="TableCell23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indent="2.6666in"/>
      <style:text-properties style:font-name="Times New Roman" style:font-name-asian="標楷體" fo:font-size="16pt" style:font-size-asian="16pt" style:font-size-complex="14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80" style:family="table-row">
      <style:table-row-properties style:min-row-height="0.3937in"/>
    </style:style>
    <style:style style:name="TableCell2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97" style:family="table-row">
      <style:table-row-properties style:min-row-height="0.3937in"/>
    </style:style>
    <style:style style:name="TableCell2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text-indent="0.4444in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4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fo:text-indent="0.4444in"/>
      <style:text-properties style:font-name="Times New Roman" style:font-name-asian="標楷體" fo:font-size="16pt" style:font-size-asian="16pt" style:font-size-complex="14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fo:text-indent="0.4444in"/>
      <style:text-properties style:font-name="Times New Roman" style:font-name-asian="標楷體" fo:font-size="16pt" style:font-size-asian="16pt" style:font-size-complex="14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snap-to-layout-grid="false" fo:text-align="center" fo:text-indent="0.4444in"/>
      <style:text-properties style:font-name="Times New Roman" style:font-name-asian="標楷體" style:text-position="super 65.6%" fo:font-size="16pt" style:font-size-asian="16pt" style:font-size-complex="14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text-align="center" fo:text-indent="0.4444in"/>
      <style:text-properties style:font-name="Times New Roman" style:font-name-asian="標楷體" fo:font-size="16pt" style:font-size-asian="16pt" style:font-size-complex="14pt"/>
    </style:style>
    <style:style style:name="TableCell31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fo:text-indent="0.4444in"/>
      <style:text-properties style:font-name="Times New Roman" style:font-name-asian="標楷體" fo:font-size="16pt" style:font-size-asian="16pt" style:font-size-complex="14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4pt"/>
    </style:style>
    <style:style style:name="P31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4pt"/>
    </style:style>
    <style:style style:name="P318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4pt"/>
    </style:style>
    <style:style style:name="TableRow319" style:family="table-row">
      <style:table-row-properties style:min-row-height="0.3937in"/>
    </style:style>
    <style:style style:name="TableCell32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in" fo:margin-left="0.4861in" fo:text-indent="-0.4861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="Times New Roman" style:font-name-asian="標楷體"/>
    </style:style>
    <style:style style:name="P332" style:parent-style-name="內文" style:family="paragraph">
      <style:paragraph-properties fo:text-align="justify" style:line-height-at-least="0in" fo:margin-left="0.4861in" fo:text-indent="-0.4861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334" style:parent-style-name="預設段落字型" style:family="text">
      <style:text-properties style:font-name="Times New Roman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340" style:parent-style-name="預設段落字型" style:family="text">
      <style:text-properties style:font-name="Times New Roman"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超連結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P386" style:parent-style-name="內文" style:family="paragraph">
      <style:paragraph-properties style:line-height-at-least="0in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新細明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新細明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 fo:color="#FF0000"/>
    </style:style>
    <style:style style:name="T400" style:parent-style-name="預設段落字型" style:family="text">
      <style:text-properties style:font-name="Times New Roman" style:font-name-asian="標楷體" fo:color="#FF0000"/>
    </style:style>
    <style:style style:name="T401" style:parent-style-name="預設段落字型" style:family="text">
      <style:text-properties style:font-name="Times New Roman" style:font-name-asian="標楷體" fo:color="#FF0000"/>
    </style:style>
    <style:style style:name="T402" style:parent-style-name="預設段落字型" style:family="text">
      <style:text-properties style:font-name="Times New Roman" style:font-name-asian="標楷體" fo:color="#FF0000"/>
    </style:style>
    <style:style style:name="T403" style:parent-style-name="預設段落字型" style:family="text">
      <style:text-properties style:font-name="Times New Roman" style:font-name-asian="標楷體" fo:color="#FF0000"/>
    </style:style>
    <style:style style:name="T404" style:parent-style-name="預設段落字型" style:family="text">
      <style:text-properties style:font-name="Times New Roman" style:font-name-asian="標楷體" fo:color="#FF0000"/>
    </style:style>
    <style:style style:name="T405" style:parent-style-name="預設段落字型" style:family="text">
      <style:text-properties style:font-name="Times New Roman" style:font-name-asian="標楷體" fo:color="#FF0000"/>
    </style:style>
    <style:style style:name="T406" style:parent-style-name="預設段落字型" style:family="text">
      <style:text-properties style:font-name="Times New Roman" style:font-name-asian="標楷體" fo:color="#FF0000"/>
    </style:style>
    <style:style style:name="T407" style:parent-style-name="預設段落字型" style:family="text">
      <style:text-properties style:font-name="Times New Roman" style:font-name-asian="標楷體" fo:color="#FF0000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P414" style:parent-style-name="內文" style:family="paragraph">
      <style:paragraph-properties style:line-height-at-least="0.1666in"/>
      <style:text-properties style:font-name="標楷體" style:font-name-asian="標楷體"/>
    </style:style>
    <style:style style:name="P41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16" style:parent-style-name="Default" style:family="paragraph">
      <style:paragraph-properties fo:text-align="center"/>
      <style:text-properties style:font-name-asian="標楷體" fo:font-weight="bold" style:font-weight-asian="bold" style:use-window-font-color="true" fo:font-size="20pt" style:font-size-asian="20pt" style:font-size-complex="20pt"/>
    </style:style>
    <style:style style:name="P417" style:parent-style-name="內文" style:family="paragraph">
      <style:paragraph-properties fo:text-align="center" style:line-height-at-least="0.1666in"/>
    </style:style>
    <style:style style:name="T4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422" style:family="table-column">
      <style:table-column-properties style:column-width="1.3777in"/>
    </style:style>
    <style:style style:name="TableColumn423" style:family="table-column">
      <style:table-column-properties style:column-width="1.209in"/>
    </style:style>
    <style:style style:name="TableColumn424" style:family="table-column">
      <style:table-column-properties style:column-width="1.1562in"/>
    </style:style>
    <style:style style:name="TableColumn425" style:family="table-column">
      <style:table-column-properties style:column-width="1.1555in"/>
    </style:style>
    <style:style style:name="TableColumn426" style:family="table-column">
      <style:table-column-properties style:column-width="0.1208in"/>
    </style:style>
    <style:style style:name="TableColumn427" style:family="table-column">
      <style:table-column-properties style:column-width="2.4625in"/>
    </style:style>
    <style:style style:name="Table421" style:family="table">
      <style:table-properties style:width="7.4819in" fo:margin-left="-0.2208in" table:align="lef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3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Row433" style:family="table-row">
      <style:table-row-properties style:min-row-height="0.3937in"/>
    </style:style>
    <style:style style:name="TableCell4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3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style:vertical-align="baseline"/>
      <style:text-properties fo:hyphenate="false"/>
    </style:style>
    <style:style style:name="T438" style:parent-style-name="預設段落字型" style:family="text">
      <style:text-properties style:font-name="Times New Roman" style:font-name-asian="標楷體" style:letter-kerning="true" fo:font-size="26pt" style:font-size-asian="26pt" style:font-size-complex="26pt"/>
    </style:style>
    <style:style style:name="T439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40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41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letter-kerning="true" fo:font-size="26pt" style:font-size-asian="26pt" style:font-size-complex="26pt"/>
    </style:style>
    <style:style style:name="T445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46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47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48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49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style:snap-to-layout-grid="false" style:vertical-align="baseline"/>
      <style:text-properties fo:hyphenate="false"/>
    </style:style>
    <style:style style:name="T453" style:parent-style-name="預設段落字型" style:family="text">
      <style:text-properties style:font-name="Times New Roman" style:font-name-asian="標楷體" style:letter-kerning="true" fo:font-size="24pt" style:font-size-asian="24pt" style:font-size-complex="24pt"/>
    </style:style>
    <style:style style:name="T454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55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56" style:parent-style-name="預設段落字型" style:family="text">
      <style:text-properties style:font-name-complex="Times New Roman" style:letter-kerning="true" style:font-size-complex="11pt"/>
    </style:style>
    <style:style style:name="T457" style:parent-style-name="預設段落字型" style:family="text">
      <style:text-properties style:font-name-complex="Times New Roman" style:letter-kerning="true" style:font-size-complex="11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style:letter-kerning="true" fo:font-size="26pt" style:font-size-asian="26pt" style:font-size-complex="26pt"/>
    </style:style>
    <style:style style:name="T4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62" style:parent-style-name="預設段落字型" style:family="text">
      <style:text-properties style:font-name="Times New Roman" style:font-name-asian="標楷體" style:letter-kerning="true" fo:font-size="16pt" style:font-size-asian="16pt" style:font-size-complex="14pt"/>
    </style:style>
    <style:style style:name="T463" style:parent-style-name="預設段落字型" style:family="text">
      <style:text-properties style:font-name-complex="Times New Roman" style:letter-kerning="true" style:font-size-complex="11pt"/>
    </style:style>
    <style:style style:name="T464" style:parent-style-name="預設段落字型" style:family="text">
      <style:text-properties style:font-name-complex="Times New Roman" style:letter-kerning="true" style:font-size-complex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complex="Times New Roman" style:letter-kerning="true" style:font-size-complex="11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Times New Roman" style:font-name-asian="標楷體" style:letter-kerning="true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Row467" style:family="table-row">
      <style:table-row-properties style:min-row-height="0.3937in"/>
    </style:style>
    <style:style style:name="TableCell4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7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Row476" style:family="table-row">
      <style:table-row-properties style:min-row-height="0.3937in"/>
    </style:style>
    <style:style style:name="TableCell4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vertical-align="baseline"/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TableRow494" style:family="table-row">
      <style:table-row-properties style:min-row-height="0.3937in"/>
    </style:style>
    <style:style style:name="TableCell4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style:vertical-align="baseline"/>
      <style:text-properties style:font-name="Times New Roman" style:font-name-asian="標楷體" style:letter-kerning="true" fo:font-size="16pt" style:font-size-asian="16pt" style:font-size-complex="14pt" fo:hyphenate="false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vertical-align="baseline"/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 style:line-height-at-least="0in" fo:margin-left="0.4861in" fo:text-indent="-0.4861in">
        <style:tab-stops/>
      </style:paragraph-properties>
    </style:style>
    <style:style style:name="T50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03" style:parent-style-name="預設段落字型" style:family="text">
      <style:text-properties style:font-name="Times New Roman" style:font-name-asian="標楷體"/>
    </style:style>
    <style:style style:name="T504" style:parent-style-name="預設段落字型" style:family="text">
      <style:text-properties style:font-name="Times New Roman" style:font-name-asian="標楷體"/>
    </style:style>
    <style:style style:name="T505" style:parent-style-name="預設段落字型" style:family="text">
      <style:text-properties style:font-name="Times New Roman" style:font-name-asian="標楷體"/>
    </style:style>
    <style:style style:name="T506" style:parent-style-name="預設段落字型" style:family="text">
      <style:text-properties style:font-name="Times New Roman" style:font-name-asian="標楷體"/>
    </style:style>
    <style:style style:name="T507" style:parent-style-name="預設段落字型" style:family="text">
      <style:text-properties style:font-name="Times New Roman" style:font-name-asian="標楷體" fo:color="#FF0000"/>
    </style:style>
    <style:style style:name="T508" style:parent-style-name="預設段落字型" style:family="text">
      <style:text-properties style:font-name="Times New Roman" style:font-name-asian="標楷體" fo:color="#FF0000"/>
    </style:style>
    <style:style style:name="T509" style:parent-style-name="預設段落字型" style:family="text">
      <style:text-properties style:font-name="Times New Roman" style:font-name-asian="標楷體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style:font-name="Times New Roman" style:font-name-asian="標楷體"/>
    </style:style>
    <style:style style:name="P512" style:parent-style-name="內文" style:family="paragraph">
      <style:paragraph-properties fo:text-align="justify" style:vertical-align="baseline" style:line-height-at-least="0in" fo:margin-left="0.4861in" fo:text-indent="-0.4861in">
        <style:tab-stops/>
      </style:paragraph-properties>
      <style:text-properties fo:hyphenate="false"/>
    </style:style>
    <style:style style:name="T51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T518" style:parent-style-name="預設段落字型" style:family="text">
      <style:text-properties style:font-name="Times New Roman" style:font-name-asian="標楷體"/>
    </style:style>
    <style:style style:name="T519" style:parent-style-name="預設段落字型" style:family="text">
      <style:text-properties style:font-name="Times New Roman" style:font-name-asian="標楷體" style:font-name-complex="標楷體" style:font-weight-complex="bold"/>
    </style:style>
    <style:style style:name="T520" style:parent-style-name="預設段落字型" style:family="text">
      <style:text-properties style:font-name="Times New Roman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Times New Roman" style:font-name-asian="標楷體"/>
    </style:style>
    <style:style style:name="T525" style:parent-style-name="預設段落字型" style:family="text">
      <style:text-properties style:font-name="Times New Roman" style:font-name-asian="標楷體"/>
    </style:style>
    <style:style style:name="T526" style:parent-style-name="預設段落字型" style:family="text">
      <style:text-properties style:font-name="Times New Roman" style:font-name-asian="標楷體"/>
    </style:style>
    <style:style style:name="T527" style:parent-style-name="預設段落字型" style:family="text">
      <style:text-properties style:font-name="Times New Roman" style:font-name-asian="標楷體"/>
    </style:style>
    <style:style style:name="T528" style:parent-style-name="預設段落字型" style:family="text">
      <style:text-properties style:font-name="Times New Roman" style:font-name-asian="標楷體"/>
    </style:style>
    <style:style style:name="T529" style:parent-style-name="預設段落字型" style:family="text">
      <style:text-properties style:font-name="Times New Roman" style:font-name-asian="標楷體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/>
    </style:style>
    <style:style style:name="T543" style:parent-style-name="預設段落字型" style:family="text">
      <style:text-properties style:font-name="Times New Roman" style:font-name-asian="標楷體"/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/>
    </style:style>
    <style:style style:name="T548" style:parent-style-name="超連結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 fo:color="#FF0000"/>
    </style:style>
    <style:style style:name="T556" style:parent-style-name="預設段落字型" style:family="text">
      <style:text-properties style:font-name="Times New Roman" style:font-name-asian="標楷體" fo:color="#FF0000"/>
    </style:style>
    <style:style style:name="T557" style:parent-style-name="預設段落字型" style:family="text">
      <style:text-properties style:font-name="Times New Roman" style:font-name-asian="標楷體" fo:color="#FF0000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/>
    </style:style>
    <style:style style:name="P569" style:parent-style-name="內文" style:family="paragraph">
      <style:paragraph-properties style:line-height-at-least="0in"/>
    </style:style>
    <style:style style:name="T570" style:parent-style-name="預設段落字型" style:family="text">
      <style:text-properties style:font-name="Times New Roman" style:font-name-asian="標楷體"/>
    </style:style>
    <style:style style:name="T571" style:parent-style-name="預設段落字型" style:family="text">
      <style:text-properties style:font-name="新細明體"/>
    </style:style>
    <style:style style:name="T572" style:parent-style-name="預設段落字型" style:family="text">
      <style:text-properties style:font-name="Times New Roman" style:font-name-asian="標楷體"/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新細明體"/>
    </style:style>
    <style:style style:name="T576" style:parent-style-name="預設段落字型" style:family="text">
      <style:text-properties style:font-name="Times New Roman" style:font-name-asian="標楷體"/>
    </style:style>
    <style:style style:name="T577" style:parent-style-name="預設段落字型" style:family="text">
      <style:text-properties style:font-name="Times New Roman" style:font-name-asian="標楷體"/>
    </style:style>
    <style:style style:name="T578" style:parent-style-name="預設段落字型" style:family="text">
      <style:text-properties style:font-name="Times New Roman" style:font-name-asian="標楷體"/>
    </style:style>
    <style:style style:name="T579" style:parent-style-name="預設段落字型" style:family="text">
      <style:text-properties style:font-name="Times New Roman" style:font-name-asian="標楷體"/>
    </style:style>
    <style:style style:name="P580" style:parent-style-name="內文" style:family="paragraph">
      <style:paragraph-properties style:vertical-align="baseline" style:line-height-at-least="0in"/>
      <style:text-properties fo:hyphenate="false"/>
    </style:style>
    <style:style style:name="T581" style:parent-style-name="預設段落字型" style:family="text">
      <style:text-properties style:font-name="Times New Roman" style:font-name-asian="標楷體"/>
    </style:style>
    <style:style style:name="T582" style:parent-style-name="預設段落字型" style:family="text">
      <style:text-properties style:font-name="Times New Roman" style:font-name-asian="標楷體" fo:color="#FF0000"/>
    </style:style>
    <style:style style:name="T583" style:parent-style-name="預設段落字型" style:family="text">
      <style:text-properties style:font-name="Times New Roman" style:font-name-asian="標楷體" fo:color="#FF0000"/>
    </style:style>
    <style:style style:name="T584" style:parent-style-name="預設段落字型" style:family="text">
      <style:text-properties style:font-name="Times New Roman" style:font-name-asian="標楷體" fo:color="#FF0000"/>
    </style:style>
    <style:style style:name="T585" style:parent-style-name="預設段落字型" style:family="text">
      <style:text-properties style:font-name="Times New Roman" style:font-name-asian="標楷體" fo:color="#FF0000"/>
    </style:style>
    <style:style style:name="T586" style:parent-style-name="預設段落字型" style:family="text">
      <style:text-properties style:font-name="Times New Roman" style:font-name-asian="標楷體" fo:color="#FF0000"/>
    </style:style>
    <style:style style:name="T587" style:parent-style-name="預設段落字型" style:family="text">
      <style:text-properties style:font-name="Times New Roman" style:font-name-asian="標楷體" fo:color="#FF0000"/>
    </style:style>
    <style:style style:name="T588" style:parent-style-name="預設段落字型" style:family="text">
      <style:text-properties style:font-name="Times New Roman" style:font-name-asian="標楷體" fo:color="#FF0000"/>
    </style:style>
    <style:style style:name="T589" style:parent-style-name="預設段落字型" style:family="text">
      <style:text-properties style:font-name="Times New Roman" style:font-name-asian="標楷體" fo:color="#FF0000"/>
    </style:style>
    <style:style style:name="T590" style:parent-style-name="預設段落字型" style:family="text">
      <style:text-properties style:font-name="Times New Roman" style:font-name-asian="標楷體" fo:color="#FF0000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Times New Roman" style:font-name-asian="標楷體"/>
    </style:style>
    <style:style style:name="T593" style:parent-style-name="預設段落字型" style:family="text">
      <style:text-properties style:font-name="Times New Roman" style:font-name-asian="標楷體"/>
    </style:style>
    <style:style style:name="T594" style:parent-style-name="預設段落字型" style:family="text">
      <style:text-properties style:font-name="Times New Roman" style:font-name-asian="標楷體"/>
    </style:style>
    <style:style style:name="T595" style:parent-style-name="預設段落字型" style:family="text">
      <style:text-properties style:font-name="Times New Roman" style:font-name-asian="標楷體"/>
    </style:style>
    <style:style style:name="T596" style:parent-style-name="預設段落字型" style:family="text">
      <style:text-properties style:font-name="Times New Roman" style:font-name-asian="標楷體"/>
    </style:style>
    <style:style style:name="TableRow597" style:family="table-row">
      <style:table-row-properties style:min-row-height="0.8451in"/>
    </style:style>
    <style:style style:name="TableCell598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vertical-align="baseline" style:line-height-at-least="0in"/>
      <style:text-properties style:font-name="Times New Roman" style:font-name-asian="標楷體" style:letter-kerning="true" fo:hyphenate="false"/>
    </style:style>
    <style:style style:name="TableCell60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vertical-align="baseline" style:line-height-at-least="0in"/>
      <style:text-properties style:font-name="Times New Roman" style:font-name-asian="標楷體" style:letter-kerning="true" fo:hyphenate="false"/>
    </style:style>
    <style:style style:name="TableCell60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vertical-align="baseline" style:line-height-at-least="0in"/>
      <style:text-properties style:font-name="Times New Roman" style:font-name-asian="標楷體" style:letter-kerning="true" fo:hyphenate="false"/>
    </style:style>
    <style:style style:name="P604" style:parent-style-name="內文" style:family="paragraph">
      <style:paragraph-properties style:line-height-at-least="0.1666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北市113學年度中小學運動舞蹈校際盃賽</text:p>
      <text:p text:style-name="P5"><text:span text:style-name="T6">取消</text:span><text:span text:style-name="T7">報名</text:span><text:span text:style-name="T8">申請表</text:span></text:p>
      <text:p text:style-name="P9"><text:span text:style-name="T10">一、主辦單位：</text:span><text:span text:style-name="T11">新北市政府體育局</text:span></text:p>
      <text:p text:style-name="P12">二、承辦單位：新北市體育總會體育運動舞蹈委員會</text:p>
      <text:p text:style-name="P13"><text:span text:style-name="T14">三、</text:span><text:span text:style-name="T15">比賽時間：</text:span><text:span text:style-name="T16">1</text:span><text:span text:style-name="T17">1</text:span><text:span text:style-name="T18">4</text:span><text:span text:style-name="T19">年</text:span><text:span text:style-name="T20">4</text:span><text:span text:style-name="T21">月</text:span><text:span text:style-name="T22">6</text:span><text:span text:style-name="T23">日</text:span><text:span text:style-name="T24">(</text:span><text:span text:style-name="T25">星期</text:span><text:span text:style-name="T26">日</text:span><text:span text:style-name="T27">)</text:span></text:p>
      <text:p text:style-name="P28"><text:span text:style-name="T29">四、</text:span><text:span text:style-name="T30">比賽</text:span><text:span text:style-name="T31">地點：</text:span><text:span text:style-name="T32">新店高中光薈中心(學生活動中心)（新北市新店區中央路93號）</text:span></text:p>
      <text:p text:style-name="P33">五、取消報名申請期限：114年3月15日<text:s/>17:00止。</text:p>
      <text:p text:style-name="P34">六、洽辦窗口：新北市體育總會體育運動舞蹈委員會<text:s/>林小姐<text:s/>聯絡電話：(02)2558-2625</text:p>
      <text:p text:style-name="P35"><text:span text:style-name="T36">Email</text:span><text:span text:style-name="T37">：</text:span><text:a xlink:href="mailto:MLT333@ms57.hinet.net" office:target-frame-name="_top" xlink:show="replace"><text:span text:style-name="T38">MLT</text:span><text:span text:style-name="T39">333@ms57.hinet.net</text:span></text:a></text:p>
      <text:p text:style-name="P40"/>
      <text:p text:style-name="P41"><text:span text:style-name="T42">一、個人組別</text:span></text:p>
      <text:p text:style-name="P43">★報名單人組每人使用一張報名表<text:s text:c="2"/>★報名雙人組2人使用一張報名表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<text:span text:style-name="T54">□</text:span><text:span text:style-name="T55">單人組</text:span><text:span text:style-name="T56">(</text:span><text:span text:style-name="T57">只填其中</text:span><text:span text:style-name="T58">1</text:span><text:span text:style-name="T59">人</text:span><text:span text:style-name="T60"><text:s/>) <text:s text:c="12"/></text:span><text:span text:style-name="T61">□</text:span><text:span text:style-name="T62">雙人組</text:span><text:span text:style-name="T63">(</text:span><text:span text:style-name="T64">填</text:span><text:span text:style-name="T65">2</text:span><text:span text:style-name="T66">人</text:span><text:span text:style-name="T67">，</text:span><text:span text:style-name="T68">由其中一個學校報名即可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選手姓名</text:p>
          </table:table-cell>
          <table:table-cell table:style-name="TableCell73" table:number-columns-spanned="2">
            <text:p text:style-name="P74"><text:span text:style-name="T75">男</text:span><text:span text:style-name="T76">(</text:span><text:span text:style-name="T77">步</text:span><text:span text:style-name="T78">)</text:span><text:span text:style-name="T79">：</text:span></text:p>
          </table:table-cell>
          <table:covered-table-cell/>
          <table:table-cell table:style-name="TableCell80">
            <text:p text:style-name="P81">選手姓名</text:p>
          </table:table-cell>
          <table:table-cell table:style-name="TableCell82" table:number-columns-spanned="2">
            <text:p text:style-name="P83"><text:span text:style-name="T84">女</text:span><text:span text:style-name="T85">(</text:span><text:span text:style-name="T86">步</text:span><text:span text:style-name="T87">)</text:span><text:span text:style-name="T88">：</text:span></text:p>
          </table:table-cell>
          <table:covered-table-cell/>
        </table:table-row>
        <table:table-row table:style-name="TableRow89">
          <table:table-cell table:style-name="TableCell90">
            <text:p text:style-name="P91">學校/年級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學校</text:span><text:span text:style-name="T97">/</text:span><text:span text:style-name="T98">年級</text:span>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取消項目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取消項目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取消項目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取消項目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取消項目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取消項目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取消項目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取消項目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依個人資料保護法規定，報名職隊員註冊所提供之個人資料，新北市體育總會體育運動舞蹈委員會僅供於彙編秩序冊、成績紀錄及報告書使用，不另作為其他用途。</text:p>
      <text:p text:style-name="P206"/>
      <text:soft-page-break/>
      <text:p text:style-name="P207">新北市113學年度中小學運動舞蹈校際盃賽</text:p>
      <text:p text:style-name="P208"><text:span text:style-name="T209">取消</text:span><text:span text:style-name="T210">報名</text:span><text:span text:style-name="T211">申請表</text:span></text:p>
      <text:p text:style-name="P212"><text:span text:style-name="T213">二、</text:span><text:span text:style-name="T214">□</text:span><text:span text:style-name="T215">團體舞組</text:span><text:span text:style-name="T216"><text:s text:c="4"/></text:span><text:span text:style-name="T217">□</text:span><text:span text:style-name="T218"><text:s/></text:span><text:span text:style-name="T219">隊形舞組</text:span><text:span text:style-name="T220"><text:s/></text:span><text:span text:style-name="T221">(</text:span><text:span text:style-name="T222">請勾選參賽項目</text:span><text:span text:style-name="T223">)<text:s/></text:span></text:p>
      <text:p text:style-name="P224">★每報名一種項目；需使用一張報名表單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取消項目</text:p>
          </table:table-cell>
          <table:covered-table-cell/>
          <table:table-cell table:style-name="TableCell238" table:number-columns-spanned="7">
            <text:p text:style-name="P239"><text:span text:style-name="T240">1</text:span><text:span text:style-name="T241">.□</text:span><text:span text:style-name="T242">單人</text:span><text:span text:style-name="T243">團體</text:span><text:span text:style-name="T244">組</text:span><text:span text:style-name="T245">-</text:span><text:span text:style-name="T246"><text:s/></text:span><text:span text:style-name="T247">CRJ</text:span><text:span text:style-name="T248"><text:s/></text:span></text:p>
            <text:p text:style-name="P249"><text:span text:style-name="T250">2</text:span><text:span text:style-name="T251">.□</text:span><text:span text:style-name="T252">單人</text:span><text:span text:style-name="T253">團體</text:span><text:span text:style-name="T254">組</text:span><text:span text:style-name="T255">-</text:span><text:span text:style-name="T256"><text:s/></text:span><text:span text:style-name="T257">WTQ</text:span></text:p>
            <text:p text:style-name="P258">3.□單人隊形舞組-CSRPJ</text:p>
            <text:p text:style-name="P259">4.□單人隊形舞組-WTVWFQ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9">
            <text:p text:style-name="P262">取<text:s/>消<text:s/>名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1.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2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3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4.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5.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6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7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8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9.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9">
            <text:p text:style-name="P316"/>
            <text:p text:style-name="P317"/>
            <text:p text:style-name="P318">總人數____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9">
            <text:p text:style-name="P321"><text:span text:style-name="T322">□</text:span><text:span text:style-name="T323">本</text:span><text:span text:style-name="T324">校</text:span><text:span text:style-name="T325">同意以上所列個人基本資料於「</text:span><text:span text:style-name="T326">新北市</text:span><text:span text:style-name="T327">11</text:span><text:span text:style-name="T328">3</text:span><text:span text:style-name="T329">學年度中小學運動舞蹈校際盃賽</text:span><text:span text:style-name="T330">」</text:span><text:span text:style-name="T331">報名使用。</text:span></text:p>
            <text:p text:style-name="P332"><text:span text:style-name="T333">□</text:span><text:span text:style-name="T334">本</text:span><text:span text:style-name="T335">校</text:span><text:span text:style-name="T336">已確認以上</text:span><text:span text:style-name="T337">取消</text:span><text:span text:style-name="T338">報名組別資料無誤</text:span><text:span text:style-name="T339">，</text:span><text:span text:style-name="T340">同意不得更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9">
            <text:p text:style-name="P343"><text:span text:style-name="T344">請依附件</text:span><text:span text:style-name="T345">取消</text:span><text:span text:style-name="T346">報名</text:span><text:span text:style-name="T347">申請</text:span><text:span text:style-name="T348">表繕打</text:span><text:span text:style-name="T349">(</text:span><text:span text:style-name="T350">請用標楷體</text:span><text:span text:style-name="T351">1</text:span><text:span text:style-name="T352">4</text:span><text:span text:style-name="T353">pt)</text:span><text:span text:style-name="T354">輸入資料後列印紙本，加蓋校印或體育行政主管單位戳章掃描成電子影像檔</text:span><text:span text:style-name="T355">(jpg/jpeg</text:span><text:span text:style-name="T356">檔或</text:span><text:span text:style-name="T357">pdf</text:span><text:span text:style-name="T358">檔</text:span><text:span text:style-name="T359">)</text:span><text:span text:style-name="T360">併同已繕打報名表</text:span><text:span text:style-name="T361">word</text:span><text:span text:style-name="T362">檔</text:span><text:span text:style-name="T363">E-Mail</text:span><text:span text:style-name="T364">至</text:span><text:span text:style-name="T365">新北市體育總會體育運動舞蹈委員會</text:span><text:span text:style-name="T366">林小姐</text:span><text:a xlink:href="mailto:mlt333@ms57.hinet.net" office:target-frame-name="_top" xlink:show="replace"><text:span text:style-name="T367">mlt333@ms57.hinet.net</text:span></text:a><text:span text:style-name="T368">信箱</text:span><text:span text:style-name="T369">(</text:span><text:span text:style-name="T370">主旨範例：</text:span><text:span text:style-name="T371">○○</text:span><text:span text:style-name="T372">學校</text:span><text:span text:style-name="T373">-11</text:span><text:span text:style-name="T374">3</text:span><text:span text:style-name="T375">新北市校際盃賽</text:span><text:span text:style-name="T376">取消</text:span><text:span text:style-name="T377">報名表</text:span><text:span text:style-name="T378">)</text:span><text:span text:style-name="T379">；</text:span><text:span text:style-name="T380">取消</text:span><text:span text:style-name="T381">報名資料內容缺件不予註冊；完成後自行以電話確認完成</text:span><text:span text:style-name="T382">取消</text:span><text:span text:style-name="T383">報名</text:span><text:span text:style-name="T384">申請</text:span><text:span text:style-name="T385">手續。</text:span></text:p>
            <text:p text:style-name="P386"><text:span text:style-name="T387">承辦單位</text:span><text:span text:style-name="T388">：</text:span><text:span text:style-name="T389">新北市體育總會體育運動舞蹈委員會</text:span><text:span text:style-name="T390">，</text:span><text:span text:style-name="T391">電話</text:span><text:span text:style-name="T392">：</text:span><text:span text:style-name="T393">(02)2558-2625</text:span><text:span text:style-name="T394">林</text:span><text:span text:style-name="T395">小姐</text:span><text:span text:style-name="T396">。</text:span></text:p>
            <text:p text:style-name="P397"><text:span text:style-name="T398">截止日期：</text:span><text:span text:style-name="T399">11</text:span><text:span text:style-name="T400">4</text:span><text:span text:style-name="T401">年</text:span><text:span text:style-name="T402">3</text:span><text:span text:style-name="T403">月</text:span><text:span text:style-name="T404">15</text:span><text:span text:style-name="T405">日下午</text:span><text:span text:style-name="T406">5</text:span><text:span text:style-name="T407">點止</text:span><text:span text:style-name="T408">，</text:span><text:span text:style-name="T409">逾期視同未完成</text:span><text:span text:style-name="T410">取消</text:span><text:span text:style-name="T411">報名</text:span><text:span text:style-name="T412">申請</text:span><text:span text:style-name="T4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4">依個人資料保護法規定，報名職隊員註冊所提供之個人資料，新北市體育總會體育運動舞蹈委員會僅供於彙編秩序冊、成績紀錄及報告書使用，不另作為其他用途。</text:p>
      <text:p text:style-name="P415"/>
      <text:soft-page-break/>
      <text:p text:style-name="P416">新北市113學年度中小學運動舞蹈校際盃賽</text:p>
      <text:p text:style-name="P417"><text:span text:style-name="T418">取消</text:span><text:span text:style-name="T419">報名</text:span><text:span text:style-name="T420">資料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申請學校</text:p>
          </table:table-cell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申請人數</text:p>
          </table:table-cell>
          <table:table-cell table:style-name="TableCell436" table:number-columns-spanned="5">
            <text:p text:style-name="P437"><text:span text:style-name="T438">□</text:span><text:span text:style-name="T439">單人組</text:span><text:span text:style-name="T440">:</text:span><text:span text:style-name="T441"><text:s text:c="9"/></text:span><text:span text:style-name="T442"><text:s text:c="5"/></text:span><text:span text:style-name="T443">人</text:span><text:span text:style-name="T444">□</text:span><text:span text:style-name="T445">雙人組</text:span><text:span text:style-name="T446"><text:s/></text:span><text:span text:style-name="T447">:</text:span><text:span text:style-name="T448"><text:s/></text:span><text:span text:style-name="T449"><text:s text:c="13"/></text:span><text:span text:style-name="T450"><text:s/></text:span><text:span text:style-name="T451">對</text:span></text:p>
            <text:p text:style-name="P452"><text:span text:style-name="T453">□</text:span><text:span text:style-name="T454">團體組</text:span><text:span text:style-name="T455">:</text:span><text:span text:style-name="T456"><text:s/></text:span><text:span text:style-name="T457"><text:s text:c="18"/></text:span><text:span text:style-name="T458">組</text:span><text:span text:style-name="T459">□</text:span><text:span text:style-name="T460">隊形舞</text:span><text:span text:style-name="T461">組</text:span><text:span text:style-name="T462">:</text:span><text:span text:style-name="T463"><text:s/></text:span><text:span text:style-name="T464"><text:s text:c="17"/></text:span><text:span text:style-name="T465"><text:s/></text:span><text:span text:style-name="T466">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領隊姓名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學校電話</text:p>
          </table:table-cell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管理姓名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連絡電話</text:p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教練姓名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>連絡電話</text:p>
          </table: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Email</text:p>
          </table:table-cell>
          <table:table-cell table:style-name="TableCell497" table:number-columns-spanned="5">
            <text:p text:style-name="P498"/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6">
            <text:p text:style-name="P501"><text:span text:style-name="T502">□</text:span><text:span text:style-name="T503">本</text:span><text:span text:style-name="T504">校</text:span><text:span text:style-name="T505">同意以上所列個人基本資料於「</text:span><text:span text:style-name="T506">新北市</text:span><text:span text:style-name="T507">11</text:span><text:span text:style-name="T508">3</text:span><text:span text:style-name="T509">學年度中小學運動舞蹈校際盃賽</text:span><text:span text:style-name="T510">」</text:span><text:span text:style-name="T511">報名使用。</text:span></text:p>
            <text:p text:style-name="P512"><text:span text:style-name="T513">□</text:span><text:span text:style-name="T514">本</text:span><text:span text:style-name="T515">校</text:span><text:span text:style-name="T516">已確認以上</text:span><text:span text:style-name="T517">取消</text:span><text:span text:style-name="T518">報名組別資料無誤</text:span><text:span text:style-name="T519">，</text:span><text:span text:style-name="T520">同意不得更改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6">
            <text:p text:style-name="P523"><text:span text:style-name="T524">請依附件</text:span><text:span text:style-name="T525">取消</text:span><text:span text:style-name="T526">報名</text:span><text:span text:style-name="T527">申請</text:span><text:span text:style-name="T528">表繕打</text:span><text:span text:style-name="T529">(</text:span><text:span text:style-name="T530">請用標楷體</text:span><text:span text:style-name="T531">1</text:span><text:span text:style-name="T532">4</text:span><text:span text:style-name="T533">pt)</text:span><text:span text:style-name="T534">輸入資料後列印紙本，加蓋校印或體育行政主管單位戳章掃描成電子影像檔</text:span><text:span text:style-name="T535">(jpg/jpeg</text:span><text:span text:style-name="T536">檔或</text:span><text:span text:style-name="T537">pdf</text:span><text:span text:style-name="T538">檔</text:span><text:span text:style-name="T539">)</text:span><text:span text:style-name="T540">併同已繕打報名表</text:span><text:span text:style-name="T541">word</text:span><text:span text:style-name="T542">檔</text:span><text:span text:style-name="T543">E-Mail</text:span><text:span text:style-name="T544">至</text:span><text:span text:style-name="T545">新北市體育總會體育運動舞蹈委員</text:span><text:span text:style-name="T546">會</text:span><text:span text:style-name="T547">林小姐</text:span><text:a xlink:href="mailto:mlt333@ms57.hinet.net" office:target-frame-name="_top" xlink:show="replace"><text:span text:style-name="T548">mlt333@ms57.hinet.net</text:span></text:a><text:span text:style-name="T549">信箱</text:span><text:span text:style-name="T550">(</text:span><text:span text:style-name="T551">主旨範例：</text:span><text:span text:style-name="T552">○○</text:span><text:span text:style-name="T553">學校</text:span><text:span text:style-name="T554">-</text:span><text:span text:style-name="T555">1</text:span><text:span text:style-name="T556">1</text:span><text:span text:style-name="T557">3</text:span><text:span text:style-name="T558">新北市校際盃賽</text:span><text:span text:style-name="T559">取消</text:span><text:span text:style-name="T560">報名表</text:span><text:span text:style-name="T561">)</text:span><text:span text:style-name="T562">；</text:span><text:span text:style-name="T563">取消</text:span><text:span text:style-name="T564">報名資料內容缺件不予註冊；完成後自行以電話確認完成</text:span><text:span text:style-name="T565">取消</text:span><text:span text:style-name="T566">報名</text:span><text:span text:style-name="T567">申請</text:span><text:span text:style-name="T568">手續。</text:span></text:p>
            <text:p text:style-name="P569"><text:span text:style-name="T570">承辦單位</text:span><text:span text:style-name="T571">：</text:span><text:span text:style-name="T572">新北市體育總會體育運動舞蹈委員會</text:span><text:span text:style-name="T573">，</text:span><text:span text:style-name="T574">電話</text:span><text:span text:style-name="T575">：</text:span><text:span text:style-name="T576">(02)2558-2625</text:span><text:span text:style-name="T577">林</text:span><text:span text:style-name="T578">小姐</text:span><text:span text:style-name="T579">。</text:span></text:p>
            <text:p text:style-name="P580"><text:span text:style-name="T581">截止日期：</text:span><text:span text:style-name="T582">11</text:span><text:span text:style-name="T583">4</text:span><text:span text:style-name="T584">年</text:span><text:span text:style-name="T585">3</text:span><text:span text:style-name="T586">月</text:span><text:span text:style-name="T587">15</text:span><text:span text:style-name="T588">日下午</text:span><text:span text:style-name="T589">5</text:span><text:span text:style-name="T590">點止</text:span><text:span text:style-name="T591">，</text:span><text:span text:style-name="T592">逾期視同未完成</text:span><text:span text:style-name="T593">取消</text:span><text:span text:style-name="T594">報名</text:span><text:span text:style-name="T595">申請</text:span><text:span text:style-name="T59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承辦人</text:p>
          </table:table-cell>
          <table:covered-table-cell/>
          <table:table-cell table:style-name="TableCell600" table:number-columns-spanned="2">
            <text:p text:style-name="P601">單位主管</text:p>
          </table:table-cell>
          <table:covered-table-cell/>
          <table:table-cell table:style-name="TableCell602" table:number-columns-spanned="2">
            <text:p text:style-name="P603">校長</text:p>
          </table:table-cell>
          <table:covered-table-cell/>
        </table:table-row>
      </table:table>
      <text:p text:style-name="P604"><text:span text:style-name="T605">依個人資料保護法規定，報名職隊員註冊所提供之個人資料，</text:span><text:span text:style-name="T606">新北市體育總會體育運動舞蹈委員會</text:span><text:span text:style-name="T607">僅供於彙編秩序冊、成績紀錄及報告書使用，不另作為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(P)" svg:font-family="華康中黑體(P)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center" style:vertical-align="baseline" style:line-height-at-least="0.25in" fo:margin-left="-0.1041in">
        <style:tab-stops/>
      </style:paragraph-properties>
      <style:text-properties style:font-name="華康中黑體(P)" style:font-name-asian="華康中黑體(P)" style:font-name-complex="華康中黑體(P)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center" style:vertical-align="baseline"/>
      <style:text-properties style:font-name="華康中黑體(P)" style:font-name-asian="華康中黑體(P)" style:font-name-complex="華康中黑體(P)" fo:font-weight="bold" style:font-weight-asian="bold" style:font-weight-complex="bold" fo:color="#000000" fo:letter-spacing="0.0055in" style:letter-kerning="false" fo:font-size="9pt" style:font-size-asian="9pt" style:font-size-complex="9pt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Cambria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ommentTextChar" style:display-name="Comment Text Char" style:family="text">
      <style:text-properties style:font-name="Times New Roman" style:font-name-asian="新細明體" fo:font-size="10pt" style:font-size-asian="10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-complex="Times New Roman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0pt" style:font-size-asian="10pt"/>
    </style:style>
    <style:style style:name="註解主旨" style:display-name="註解主旨" style:family="paragraph" style:parent-style-name="註解文字" style:next-style-name="註解文字">
      <style:text-properties style:font-name="Times New Roman" style:font-name-complex="Times New Roman"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m_text2" style:display-name="m_text2" style:family="paragraph" style:parent-style-name="內文">
      <style:paragraph-properties fo:widows="2" fo:orphans="2" fo:margin-top="0.0694in" fo:margin-bottom="0.0694in" style:line-height-at-least="0.1875in"/>
      <style:text-properties style:font-name="新細明體" style:font-name-complex="新細明體" fo:letter-spacing="0.0312in" style:letter-kerning="false" fo:font-size="9pt" style:font-size-asian="9pt" style:font-size-complex="9pt" fo:hyphenate="false"/>
    </style:style>
    <style:style style:name="m_text1" style:display-name="m_text1" style:family="text">
      <style:text-properties fo:letter-spacing="0.0312in" fo:font-size="10.5pt" style:font-size-asian="10.5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style:line-height-at-least="0.25in" fo:margin-left="0.8333in" fo:text-indent="-0.833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1666in"/>
      <style:text-properties style:font-name="Arial" style:font-name-asian="標楷體" style:font-name-complex="Arial" fo:hyphenate="false"/>
    </style:style>
    <style:style style:name="內文標楷體" style:display-name="內文 + 標楷體" style:family="paragraph" style:parent-style-name="內文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style:vertical-align="baseline" fo:line-height="125%" fo:margin-left="0.625in" fo:text-indent="-0.62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本文縮排3" style:display-name="本文縮排 3" style:family="paragraph" style:parent-style-name="內文">
      <style:paragraph-properties style:snap-to-layout-grid="false" fo:text-align="justify" style:vertical-align="baseline" fo:margin-left="0.6666in">
        <style:tab-stops/>
      </style:paragraph-properties>
      <style:text-properties style:font-name="標楷體" style:font-name-asian="標楷體" style:font-name-complex="標楷體" fo:color="#000000" style:letter-kerning="false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fo:hyphenate="false"/>
    </style:style>
    <style:style style:name="註釋標題字元" style:display-name="註釋標題 字元" style:family="text">
      <style:text-properties style:font-name-complex="Times New Roman" fo:font-size="12pt" style:font-size-asian="12pt" style:font-size-complex="12pt"/>
    </style:style>
    <style:style style:name="字元字元" style:display-name="字元 字元" style:family="text">
      <style:text-properties style:font-name="Cambria" style:font-name-asian="新細明體" style:letter-kerning="true" fo:font-size="9pt" style:font-size-asian="9pt"/>
    </style:style>
    <style:style style:name="allowtextselection" style:display-name="allowtextselection" style:family="text">
      <style:text-properties style:font-name-complex="Times New Roman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font-size="14pt" style:font-size-asian="14pt" style:font-size-complex="14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4pt" style:font-size-asian="14pt" style:font-size-complex="14pt" fo:language="en" fo:country="US" style:language-asian="zh" style:country-asian="TW"/>
    </style:style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-complex="Times New Roman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15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大專校院101學年度撞球錦標賽</dc:title>
    <dc:description/>
    <dc:subject/>
    <meta:initial-creator>愛心星</meta:initial-creator>
    <dc:creator>林志文</dc:creator>
    <meta:creation-date>2025-01-13T04:04:00Z</meta:creation-date>
    <dc:date>2025-01-13T04:04:00Z</dc:date>
    <meta:print-date>2019-12-13T08:1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86" meta:character-count="1919" meta:row-count="13" meta:non-whitespace-character-count="1636"/>
  </office:meta>
</office:document-meta>
</file>