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1027in"/>
    </style:style>
    <style:style style:name="TableColumn23" style:family="table-column">
      <style:table-column-properties style:column-width="2.6972in"/>
    </style:style>
    <style:style style:name="TableColumn24" style:family="table-column">
      <style:table-column-properties style:column-width="1.0437in"/>
    </style:style>
    <style:style style:name="TableColumn25" style:family="table-column">
      <style:table-column-properties style:column-width="2.7562in"/>
    </style:style>
    <style:style style:name="Table21" style:family="table">
      <style:table-properties style:width="7.6in" fo:margin-left="-0.3187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indent="0.0972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Calibri" fo:font-weight="bold" style:font-weight-asian="bold" fo:color="#FF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fo:font-weight="bold" style:font-weight-asian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Calibri"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2937in" style:use-optimal-column-width="false"/>
    </style:style>
    <style:style style:name="TableColumn78" style:family="table-column">
      <style:table-column-properties style:column-width="1.7243in" style:use-optimal-column-width="false"/>
    </style:style>
    <style:style style:name="TableColumn79" style:family="table-column">
      <style:table-column-properties style:column-width="1.918in" style:use-optimal-column-width="false"/>
    </style:style>
    <style:style style:name="TableColumn80" style:family="table-column">
      <style:table-column-properties style:column-width="1.918in" style:use-optimal-column-width="false"/>
    </style:style>
    <style:style style:name="TableColumn81" style:family="table-column">
      <style:table-column-properties style:column-width="1.8222in" style:use-optimal-column-width="false"/>
    </style:style>
    <style:style style:name="Table76" style:family="table">
      <style:table-properties style:width="7.6763in" style:rel-width="108.82%" fo:margin-left="-0.3187in" table:align="left"/>
    </style:style>
    <style:style style:name="TableRow82" style:family="table-row">
      <style:table-row-properties style:min-row-height="0.0916in" style:use-optimal-row-height="false"/>
    </style:style>
    <style:style style:name="TableCell8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3937in" style:use-optimal-row-height="false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3937in" style:use-optimal-row-height="false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3937in" style:use-optimal-row-height="false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3937in" style:use-optimal-row-height="false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3937in" style:use-optimal-row-height="false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Row323" style:family="table-row">
      <style:table-row-properties style:min-row-height="0.3937in" style:use-optimal-row-height="false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3937in" style:use-optimal-row-height="false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P370" style:parent-style-name="內文" style:family="paragraph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P380" style:parent-style-name="Default" style:family="paragraph">
      <style:paragraph-properties fo:text-align="center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381" style:parent-style-name="Default" style:family="paragraph">
      <style:paragraph-properties fo:text-align="center"/>
    </style:style>
    <style:style style:name="T38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383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384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38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38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387" style:parent-style-name="內文" style:family="paragraph">
      <style:paragraph-properties fo:line-height="150%"/>
    </style:style>
    <style:style style:name="T388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0.3708in"/>
    </style:style>
    <style:style style:name="TableColumn400" style:family="table-column">
      <style:table-column-properties style:column-width="1.4402in"/>
    </style:style>
    <style:style style:name="TableColumn401" style:family="table-column">
      <style:table-column-properties style:column-width="0.3652in"/>
    </style:style>
    <style:style style:name="TableColumn402" style:family="table-column">
      <style:table-column-properties style:column-width="1.4333in"/>
    </style:style>
    <style:style style:name="TableColumn403" style:family="table-column">
      <style:table-column-properties style:column-width="0.3048in"/>
    </style:style>
    <style:style style:name="TableColumn404" style:family="table-column">
      <style:table-column-properties style:column-width="1.4604in"/>
    </style:style>
    <style:style style:name="TableColumn405" style:family="table-column">
      <style:table-column-properties style:column-width="0.3111in"/>
    </style:style>
    <style:style style:name="TableColumn406" style:family="table-column">
      <style:table-column-properties style:column-width="1.5472in"/>
    </style:style>
    <style:style style:name="Table398" style:family="table">
      <style:table-properties style:width="7.2333in" fo:margin-left="0in" table:align="lef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41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Times New Roman" style:font-name-asian="標楷體" style:font-name-complex="Calibri" fo:font-size="16pt" style:font-size-asian="16pt" style:font-size-complex="14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ableRow480" style:family="table-row">
      <style:table-row-properties style:min-row-height="0.5902in"/>
    </style:style>
    <style:style style:name="TableCell48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="Times New Roman" style:font-name-asian="標楷體" style:font-name-complex="Calibri" fo:font-size="16pt" style:font-size-asian="16pt" style:font-size-complex="14pt"/>
    </style:style>
    <style:style style:name="T484" style:parent-style-name="預設段落字型" style:family="text">
      <style:text-properties style:font-name="Times New Roman" style:font-name-asian="標楷體" style:font-name-complex="Calibri" fo:font-size="16pt" style:font-size-asian="16pt" style:font-size-complex="14pt"/>
    </style:style>
    <style:style style:name="T485" style:parent-style-name="預設段落字型" style:family="text">
      <style:text-properties style:font-name="Times New Roman" style:font-name-asian="標楷體" style:font-name-complex="Calibri" fo:font-size="16pt" style:font-size-asian="16pt" style:font-size-complex="14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Calibri" fo:font-size="22pt" style:font-size-asian="22pt" style:font-size-complex="22pt"/>
    </style:style>
    <style:style style:name="T49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9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9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93" style:parent-style-name="預設段落字型" style:family="text">
      <style:text-properties style:font-name="新細明體" style:font-name-complex="Calibri" style:font-size-complex="12pt"/>
    </style:style>
    <style:style style:name="T49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495" style:parent-style-name="內文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="Times New Roman" style:font-name-asian="標楷體" style:font-name-complex="Calibri" fo:font-size="22pt" style:font-size-asian="22pt" style:font-size-complex="22pt"/>
    </style:style>
    <style:style style:name="T49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98" style:parent-style-name="預設段落字型" style:family="text">
      <style:text-properties style:font-name="Times New Roman" style:font-name-asian="標楷體" style:font-name-complex="標楷體" style:font-weight-complex="bold" style:font-size-complex="12pt"/>
    </style:style>
    <style:style style:name="T49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清單段落" style:list-style-name="LFO1" style:family="paragraph">
      <style:paragraph-properties fo:line-height="150%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超連結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150%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paragraph-properties fo:widows="2" fo:orphans="2" fo:break-before="page" style:vertical-align="auto"/>
      <style:text-properties style:font-name-asian="標楷體" fo:hyphenate="true"/>
    </style:style>
    <style:style style:name="P543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P544" style:parent-style-name="Default" style:family="paragraph">
      <style:paragraph-properties fo:text-align="center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ableColumn546" style:family="table-column">
      <style:table-column-properties style:column-width="1.5569in"/>
    </style:style>
    <style:style style:name="TableColumn547" style:family="table-column">
      <style:table-column-properties style:column-width="1.1111in"/>
    </style:style>
    <style:style style:name="TableColumn548" style:family="table-column">
      <style:table-column-properties style:column-width="1.05in"/>
    </style:style>
    <style:style style:name="TableColumn549" style:family="table-column">
      <style:table-column-properties style:column-width="1.2402in"/>
    </style:style>
    <style:style style:name="TableColumn550" style:family="table-column">
      <style:table-column-properties style:column-width="0.1437in"/>
    </style:style>
    <style:style style:name="TableColumn551" style:family="table-column">
      <style:table-column-properties style:column-width="2.1312in"/>
    </style:style>
    <style:style style:name="Table545" style:family="table">
      <style:table-properties style:width="7.2333in" fo:margin-left="-0.0159in" table:align="lef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Times New Roman" style:font-name-asian="標楷體" style:font-name-complex="Calibri" fo:font-size="16pt" style:font-size-asian="16pt" style:font-size-complex="14pt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6pt" style:font-size-asian="16pt" style:font-size-complex="16pt"/>
    </style:style>
    <style:style style:name="TableCell5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Calibri" fo:font-size="16pt" style:font-size-asian="16pt" style:font-size-complex="16pt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6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Calibri" style:font-weight-complex="bold" fo:font-size="14pt" style:font-size-asian="14pt" style:font-size-complex="14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6pt" style:font-size-asian="16pt" style:font-size-complex="14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Calibri" style:font-weight-complex="bold" fo:font-size="14pt" style:font-size-asian="14pt" style:font-size-complex="14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Calibri" fo:font-size="22pt" style:font-size-asian="22pt" style:font-size-complex="22pt"/>
    </style:style>
    <style:style style:name="T61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1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1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17" style:parent-style-name="預設段落字型" style:family="text">
      <style:text-properties style:font-name="新細明體" style:font-name-complex="Calibri" style:font-size-complex="12pt"/>
    </style:style>
    <style:style style:name="T61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619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Calibri" fo:font-size="22pt" style:font-size-asian="22pt" style:font-size-complex="22pt"/>
    </style:style>
    <style:style style:name="T62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22" style:parent-style-name="預設段落字型" style:family="text">
      <style:text-properties style:font-name="Times New Roman" style:font-name-asian="標楷體" style:font-name-complex="標楷體" style:font-weight-complex="bold" style:font-size-complex="12pt"/>
    </style:style>
    <style:style style:name="T62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清單段落" style:list-style-name="LFO2" style:family="paragraph">
      <style:paragraph-properties fo:line-height="150%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清單段落" style:list-style-name="LFO2" style:family="paragraph">
      <style:paragraph-properties fo:line-height="150%"/>
    </style:style>
    <style:style style:name="T62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3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6" style:parent-style-name="超連結" style:family="text">
      <style:text-properties style:font-name="標楷體" style:font-name-asian="標楷體" style:use-window-font-color="true" style:font-size-complex="12pt"/>
    </style:style>
    <style:style style:name="T64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4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65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6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150%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min-row-height="0.5902in"/>
    </style:style>
    <style:style style:name="TableCell6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TableCell6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TableCell6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</text:span><text:span text:style-name="T3">113</text:span><text:span text:style-name="T4">學年度中小學運動舞蹈校際盃賽報名表</text:span></text:p>
      <text:p text:style-name="P5"><text:span text:style-name="T6">一、</text:span><text:span text:style-name="T7">參賽組別</text:span><text:span text:style-name="T8">(</text:span><text:span text:style-name="T9">請勾選參賽項目</text:span><text:span text:style-name="T10">)</text:span></text:p>
      <text:p text:style-name="P11"><text:span text:style-name="T12">★</text:span><text:span text:style-name="T13">報名單人組每人使用一張報名表</text:span><text:span text:style-name="T14"><text:s text:c="2"/>★</text:span><text:span text:style-name="T15">報名雙人組</text:span><text:span text:style-name="T16">2</text:span><text:span text:style-name="T17">人使用一張報名表</text:span><text:span text:style-name="T18"><text:s text:c="6"/></text:span><text:span text:style-name="T19">序號</text:span><text:span text:style-name="T20">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□</text:span><text:span text:style-name="T30">單人組</text:span><text:span text:style-name="T31">(</text:span><text:span text:style-name="T32">只填其中</text:span><text:span text:style-name="T33">1</text:span><text:span text:style-name="T34">人</text:span><text:span text:style-name="T35"><text:s/>) <text:s text:c="31"/></text:span><text:span text:style-name="T36">□</text:span><text:span text:style-name="T37">雙人組</text:span><text:span text:style-name="T38">(</text:span><text:span text:style-name="T39">填</text:span><text:span text:style-name="T40">2</text:span><text:span text:style-name="T41">人，由其中一個學校報名即可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選手姓名</text:p>
          </table:table-cell>
          <table:table-cell table:style-name="TableCell46">
            <text:p text:style-name="P47"><text:span text:style-name="T48">男</text:span><text:span text:style-name="T49">(</text:span><text:span text:style-name="T50">步</text:span><text:span text:style-name="T51">)</text:span><text:span text:style-name="T52">：</text:span></text:p>
          </table:table-cell>
          <table:table-cell table:style-name="TableCell53">
            <text:p text:style-name="P54">選手姓名</text:p>
          </table:table-cell>
          <table:table-cell table:style-name="TableCell55">
            <text:p text:style-name="P56"><text:span text:style-name="T57">女</text:span><text:span text:style-name="T58">(</text:span><text:span text:style-name="T59">步</text:span><text:span text:style-name="T60">)</text:span><text:span text:style-name="T61">：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學校/年級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校</text:span><text:span text:style-name="T71">/</text:span><text:span text:style-name="T72">年級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賽制</text:p>
          </table:table-cell>
          <table:table-cell table:style-name="TableCell85">
            <text:p text:style-name="P86">組別</text:p>
          </table:table-cell>
          <table:table-cell table:style-name="TableCell87">
            <text:p text:style-name="P88">拉丁舞</text:p>
          </table:table-cell>
          <table:table-cell table:style-name="TableCell89">
            <text:p text:style-name="P90">標準舞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 table:number-rows-spanned="7">
            <text:p text:style-name="P95">單</text:p>
            <text:p text:style-name="P96">人組</text:p>
            <text:p text:style-name="P97"/>
          </table:table-cell>
          <table:table-cell table:style-name="TableCell98">
            <text:p text:style-name="P99">1.青年五項組</text:p>
          </table:table-cell>
          <table:table-cell table:style-name="TableCell100">
            <text:p text:style-name="內文"><text:span text:style-name="T101">□</text:span><text:span text:style-name="T102">CSRPJ</text:span></text:p>
          </table:table-cell>
          <table:table-cell table:style-name="TableCell103">
            <text:p text:style-name="內文"><text:span text:style-name="T104">□</text:span><text:span text:style-name="T105">WTFQVW</text:span></text:p>
          </table:table-cell>
          <table:table-cell table:style-name="TableCell106">
            <text:p text:style-name="P107">限國高中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.青少年五項組<text:s/></text:p>
          </table:table-cell>
          <table:table-cell table:style-name="TableCell112">
            <text:p text:style-name="內文"><text:span text:style-name="T113">□</text:span><text:span text:style-name="T114">CSRPJ</text:span></text:p>
          </table:table-cell>
          <table:table-cell table:style-name="TableCell115">
            <text:p text:style-name="內文"><text:span text:style-name="T116">□</text:span><text:span text:style-name="T117">WTFQVW</text:span></text:p>
          </table:table-cell>
          <table:table-cell table:style-name="TableCell118">
            <text:p text:style-name="P119">限國中小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.兒童五項組</text:p>
          </table:table-cell>
          <table:table-cell table:style-name="TableCell124">
            <text:p text:style-name="內文"><text:span text:style-name="T125">□</text:span><text:span text:style-name="T126">CSRPJ</text:span></text:p>
          </table:table-cell>
          <table:table-cell table:style-name="TableCell127">
            <text:p text:style-name="內文"><text:span text:style-name="T128">□</text:span><text:span text:style-name="T129">WTFQVW</text:span></text:p>
          </table:table-cell>
          <table:table-cell table:style-name="TableCell130">
            <text:p text:style-name="P131">限國小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.國高中組</text:p>
          </table:table-cell>
          <table:table-cell table:style-name="TableCell136">
            <text:p text:style-name="內文"><text:span text:style-name="T137">□</text:span><text:span text:style-name="T138">C</text:span><text:span text:style-name="T139"><text:s/>□</text:span><text:span text:style-name="T140">S</text:span><text:span text:style-name="T141"><text:s/>□</text:span><text:span text:style-name="T142">R</text:span><text:span text:style-name="T143"><text:s/>□</text:span><text:span text:style-name="T144">P</text:span><text:span text:style-name="T145"><text:s/>□</text:span><text:span text:style-name="T146">J</text:span></text:p>
          </table:table-cell>
          <table:table-cell table:style-name="TableCell147">
            <text:p text:style-name="內文"><text:span text:style-name="T148">□</text:span><text:span text:style-name="T149">W<text:s/></text:span><text:span text:style-name="T150">□</text:span><text:span text:style-name="T151">T<text:s/></text:span><text:span text:style-name="T152">□</text:span><text:span text:style-name="T153">F<text:s/></text:span><text:span text:style-name="T154">□</text:span><text:span text:style-name="T155">Q<text:s/></text:span><text:span text:style-name="T156">□</text:span><text:span text:style-name="T157">VW</text:span></text:p>
          </table:table-cell>
          <table:table-cell table:style-name="TableCell158" table:number-rows-spanned="4">
            <text:p text:style-name="P159">單項計分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.國小高年級組</text:p>
          </table:table-cell>
          <table:table-cell table:style-name="TableCell164">
            <text:p text:style-name="內文"><text:span text:style-name="T165">□</text:span><text:span text:style-name="T166">C</text:span><text:span text:style-name="T167"><text:s/>□</text:span><text:span text:style-name="T168">S</text:span><text:span text:style-name="T169"><text:s/>□</text:span><text:span text:style-name="T170">R</text:span><text:span text:style-name="T171"><text:s/>□</text:span><text:span text:style-name="T172">P</text:span><text:span text:style-name="T173"><text:s/>□</text:span><text:span text:style-name="T174">J</text:span></text:p>
          </table:table-cell>
          <table:table-cell table:style-name="TableCell175">
            <text:p text:style-name="內文"><text:span text:style-name="T176">□</text:span><text:span text:style-name="T177">W<text:s/></text:span><text:span text:style-name="T178">□</text:span><text:span text:style-name="T179">T<text:s/></text:span><text:span text:style-name="T180">□</text:span><text:span text:style-name="T181">F<text:s/></text:span><text:span text:style-name="T182">□</text:span><text:span text:style-name="T183">Q<text:s/></text:span><text:span text:style-name="T184">□</text:span><text:span text:style-name="T185">VW</text:span>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6.國小中年級組</text:p>
          </table:table-cell>
          <table:table-cell table:style-name="TableCell191">
            <text:p text:style-name="內文"><text:span text:style-name="T192">□</text:span><text:span text:style-name="T193">C</text:span><text:span text:style-name="T194"><text:s/>□</text:span><text:span text:style-name="T195">S</text:span><text:span text:style-name="T196"><text:s/>□</text:span><text:span text:style-name="T197">R</text:span><text:span text:style-name="T198"><text:s/>□</text:span><text:span text:style-name="T199">P</text:span><text:span text:style-name="T200"><text:s/>□</text:span><text:span text:style-name="T201">J</text:span></text:p>
          </table:table-cell>
          <table:table-cell table:style-name="TableCell202">
            <text:p text:style-name="內文"><text:span text:style-name="T203">□</text:span><text:span text:style-name="T204">W<text:s/></text:span><text:span text:style-name="T205">□</text:span><text:span text:style-name="T206">T<text:s/></text:span><text:span text:style-name="T207">□</text:span><text:span text:style-name="T208">F<text:s/></text:span><text:span text:style-name="T209">□</text:span><text:span text:style-name="T210">Q<text:s/></text:span><text:span text:style-name="T211">□</text:span><text:span text:style-name="T212">VW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7.國小低年級組</text:p>
          </table:table-cell>
          <table:table-cell table:style-name="TableCell218">
            <text:p text:style-name="內文"><text:span text:style-name="T219">□</text:span><text:span text:style-name="T220">C</text:span><text:span text:style-name="T221"><text:s/>□</text:span><text:span text:style-name="T222">R</text:span><text:span text:style-name="T223"><text:s/>□</text:span><text:span text:style-name="T224">J</text:span></text:p>
          </table:table-cell>
          <table:table-cell table:style-name="TableCell225">
            <text:p text:style-name="內文"><text:span text:style-name="T226">□</text:span><text:span text:style-name="T227">W<text:s/></text:span><text:span text:style-name="T228">□</text:span><text:span text:style-name="T229">T<text:s/></text:span><text:span text:style-name="T230">□</text:span><text:span text:style-name="T231">Q<text:s/>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6">
            <text:p text:style-name="P235"/>
            <text:p text:style-name="P236">雙人組</text:p>
            <text:p text:style-name="P237"/>
          </table:table-cell>
          <table:table-cell table:style-name="TableCell238">
            <text:p text:style-name="P239">8.國高中組A/B</text:p>
          </table:table-cell>
          <table:table-cell table:style-name="TableCell240">
            <text:p text:style-name="內文"><text:span text:style-name="T241">□</text:span><text:span text:style-name="T242">CSRPJ/</text:span><text:span text:style-name="T243">□</text:span><text:span text:style-name="T244">CRJ</text:span></text:p>
          </table:table-cell>
          <table:table-cell table:style-name="TableCell245">
            <text:p text:style-name="內文"><text:span text:style-name="T246">□</text:span><text:span text:style-name="T247">WTFQVW/</text:span><text:span text:style-name="T248">□</text:span><text:span text:style-name="T249">WTQ</text:span></text:p>
          </table:table-cell>
          <table:table-cell table:style-name="TableCell250">
            <text:p text:style-name="P251"><text:span text:style-name="T252">A/B</text:span><text:span text:style-name="T253">組不可互跨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9.國小組A/B</text:p>
          </table:table-cell>
          <table:table-cell table:style-name="TableCell258">
            <text:p text:style-name="內文"><text:span text:style-name="T259">□</text:span><text:span text:style-name="T260">CRJ/</text:span><text:span text:style-name="T261">□</text:span><text:span text:style-name="T262">CR</text:span></text:p>
          </table:table-cell>
          <table:table-cell table:style-name="TableCell263">
            <text:p text:style-name="內文"><text:span text:style-name="T264">□</text:span><text:span text:style-name="T265">WTQ/</text:span><text:span text:style-name="T266">□</text:span><text:span text:style-name="T267">WT</text:span></text:p>
          </table:table-cell>
          <table:table-cell table:style-name="TableCell268">
            <text:p text:style-name="P269">A為4~6年級</text:p>
            <text:p text:style-name="P270"><text:span text:style-name="T271">B</text:span><text:span text:style-name="T272">為</text:span><text:span text:style-name="T273">1~3</text:span><text:span text:style-name="T274">年級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.國高中同步舞組</text:p>
          </table:table-cell>
          <table:table-cell table:style-name="TableCell279">
            <text:p text:style-name="內文"><text:span text:style-name="T280">□</text:span><text:span text:style-name="T281">CRJ</text:span></text:p>
          </table:table-cell>
          <table:table-cell table:style-name="TableCell282">
            <text:p text:style-name="內文"><text:span text:style-name="T283">□</text:span><text:span text:style-name="T284">WTQ</text:span></text:p>
          </table:table-cell>
          <table:table-cell table:style-name="TableCell285">
            <text:p text:style-name="P286">同步舞；為2男或2女參賽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1.國小同步舞組A/B</text:p>
          </table:table-cell>
          <table:table-cell table:style-name="TableCell291">
            <text:p text:style-name="內文"><text:span text:style-name="T292">□</text:span><text:span text:style-name="T293">CRJ/</text:span><text:span text:style-name="T294">□</text:span><text:span text:style-name="T295">CR</text:span></text:p>
          </table:table-cell>
          <table:table-cell table:style-name="TableCell296">
            <text:p text:style-name="內文"><text:span text:style-name="T297">□</text:span><text:span text:style-name="T298">WTQ/</text:span><text:span text:style-name="T299">□</text:span><text:span text:style-name="T300">WT</text:span></text:p>
          </table:table-cell>
          <table:table-cell table:style-name="TableCell301">
            <text:p text:style-name="內文"><text:span text:style-name="T302">A</text:span><text:span text:style-name="T303">為</text:span><text:span text:style-name="T304">4~6</text:span><text:span text:style-name="T305">年級</text:span><text:span text:style-name="T306"><text:line-break/></text:span><text:span text:style-name="T307">B</text:span><text:span text:style-name="T308">為</text:span><text:span text:style-name="T309">1~3</text:span><text:span text:style-name="T310">年級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2.國高中淑女組</text:p>
          </table:table-cell>
          <table:table-cell table:style-name="TableCell315">
            <text:p text:style-name="內文"><text:span text:style-name="T316">□</text:span><text:span text:style-name="T317">CR</text:span></text:p>
          </table:table-cell>
          <table:table-cell table:style-name="TableCell318">
            <text:p text:style-name="內文"><text:span text:style-name="T319">□</text:span><text:span text:style-name="T320">WT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3.國小淑女組A/B</text:p>
          </table:table-cell>
          <table:table-cell table:style-name="TableCell327">
            <text:p text:style-name="內文"><text:span text:style-name="T328">□</text:span><text:span text:style-name="T329">CR/</text:span><text:span text:style-name="T330">□</text:span><text:span text:style-name="T331">CR</text:span></text:p>
          </table:table-cell>
          <table:table-cell table:style-name="TableCell332">
            <text:p text:style-name="內文"><text:span text:style-name="T333">□</text:span><text:span text:style-name="T334">WT/</text:span><text:span text:style-name="T335">□</text:span><text:span text:style-name="T336">WT</text:span></text:p>
          </table:table-cell>
          <table:table-cell table:style-name="TableCell337">
            <text:p text:style-name="P338">A為4~6年級</text:p>
            <text:p text:style-name="內文"><text:span text:style-name="T339">B</text:span><text:span text:style-name="T340">為</text:span><text:span text:style-name="T341">1~3</text:span><text:span text:style-name="T342">年級</text:span></text:p>
          </table:table-cell>
        </table:table-row>
        <table:table-row table:style-name="TableRow343">
          <table:table-cell table:style-name="TableCell344" table:number-rows-spanned="2">
            <text:p text:style-name="P345">團體</text:p>
            <text:p text:style-name="P346">組</text:p>
          </table:table-cell>
          <table:table-cell table:style-name="TableCell347">
            <text:p text:style-name="P348">14.單人團體組</text:p>
          </table:table-cell>
          <table:table-cell table:style-name="TableCell349">
            <text:p text:style-name="P350"><text:span text:style-name="T351">□CRJ</text:span></text:p>
          </table:table-cell>
          <table:table-cell table:style-name="TableCell352">
            <text:p text:style-name="P353"><text:span text:style-name="T354">□WTQ</text:span></text:p>
          </table:table-cell>
          <table:table-cell table:style-name="TableCell355">
            <text:p text:style-name="P356">限4~6人。</text:p>
            <text:p text:style-name="P357">(多隊同場比賽)</text:p>
            <text:p text:style-name="P358">不限年級，需同校組隊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5.單人隊形舞組</text:p>
          </table:table-cell>
          <table:table-cell table:style-name="TableCell363">
            <text:p text:style-name="P364">□CSRPJ</text:p>
          </table:table-cell>
          <table:table-cell table:style-name="TableCell365">
            <text:p text:style-name="P366">□WTFQVW</text:p>
          </table:table-cell>
          <table:table-cell table:style-name="TableCell367">
            <text:p text:style-name="P368">限5~8人。(單隊出賽)</text:p>
            <text:p text:style-name="P369">不限年級可跨校組隊，音樂自選，含進出場以5分內為限。</text:p>
          </table:table-cell>
        </table:table-row>
      </table:table>
      <text:p text:style-name="P370">1.雙人組可跨校組合，單人團體組不可跨校組隊、單人隊形舞組可跨校組隊。</text:p>
      <text:p text:style-name="內文"><text:span text:style-name="T371">2.</text:span><text:span text:style-name="T372">每人最多限報</text:span><text:span text:style-name="T373">8</text:span><text:span text:style-name="T374">組</text:span><text:span text:style-name="T375">(</text:span><text:span text:style-name="T376">含單人、雙人及團體組、隊形舞組</text:span><text:span text:style-name="T377">)</text:span><text:s/><text:span text:style-name="T378">，各組服裝、舞步不限。</text:span></text:p>
      <text:p text:style-name="P379"/>
      <text:p text:style-name="P380"/>
      <text:p text:style-name="P381"><text:span text:style-name="T382">新北市</text:span><text:span text:style-name="T383">113</text:span><text:span text:style-name="T384">學年度中小學運動舞蹈校際盃賽</text:span><text:span text:style-name="T385"><text:s/></text:span><text:span text:style-name="T386">報名表</text:span></text:p>
      <text:p text:style-name="P387"><text:span text:style-name="T388">二、</text:span><text:span text:style-name="T389">□</text:span><text:span text:style-name="T390">團體舞組</text:span><text:span text:style-name="T391"><text:s text:c="7"/>□<text:s/></text:span><text:span text:style-name="T392">隊形舞組</text:span><text:span text:style-name="T393"><text:s/></text:span><text:span text:style-name="T394"><text:s/>(</text:span><text:span text:style-name="T395">請勾選參賽項目</text:span><text:span text:style-name="T396">)</text:span></text:p>
      <text:p text:style-name="P397">★每報名一種項目；需使用一張報名表單<text:s text:c="27"/>序號: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>
            <text:p text:style-name="P409">參賽項目</text:p>
          </table:table-cell>
          <table:covered-table-cell/>
          <table:covered-table-cell/>
          <table:table-cell table:style-name="TableCell410" table:number-columns-spanned="5">
            <text:p text:style-name="內文"><text:span text:style-name="T411">1.□</text:span><text:span text:style-name="T412">單人團體組</text:span><text:span text:style-name="T413">-</text:span><text:span text:style-name="T414"><text:s/></text:span><text:span text:style-name="T415">CRJ</text:span><text:span text:style-name="T416"><text:s/></text:span></text:p>
            <text:p text:style-name="內文"><text:span text:style-name="T417">2.□</text:span><text:span text:style-name="T418">單人團體組</text:span><text:span text:style-name="T419">- WTQ</text:span></text:p>
            <text:p text:style-name="P420">3.□單人隊形舞組-CSRPJ</text:p>
            <text:p text:style-name="P421">4.□單人隊形舞組-WTVWFQ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><text:span text:style-name="T425">參賽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4.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6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7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8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9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<draw:connector draw:type="line" svg:x1="0.28056in" svg:y1="-0.03194in" svg:x2="1.72153in" svg:y2="0.29445in" draw:z-index="251665920" draw:id="id0" draw:style-name="a0" draw:name="直線接點 1" text:anchor-type="paragraph"><svg:title/><svg:desc/></draw:connector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<draw:connector draw:type="line" svg:x1="-0.06389in" svg:y1="-0.00069in" svg:x2="1.37778in" svg:y2="0.3757in" draw:z-index="251663872" draw:id="id1" draw:style-name="a1" draw:name="直線接點 2" text:anchor-type="paragraph"><svg:title/><svg:desc/></draw:connector>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<draw:connector draw:type="line" svg:x1="-0.04583in" svg:y1="-0.01042in" svg:x2="1.48681in" svg:y2="0.36666in" draw:z-index="251661824" draw:id="id2" draw:style-name="a2" draw:name="直線接點 3" text:anchor-type="paragraph"><svg:title/><svg:desc/></draw:connector></text:span></text:p>
          </table:table-cell>
        </table:table-row>
        <table:table-row table:style-name="TableRow480">
          <table:table-cell table:style-name="TableCell481" table:number-columns-spanned="8">
            <text:p text:style-name="P482"><text:span text:style-name="T483">總人數</text:span><text:span text:style-name="T484">___________</text:span><text:span text:style-name="T48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8">
            <text:p text:style-name="P488"><text:span text:style-name="T489">□</text:span><text:span text:style-name="T490">本校同意以上所列個人基本資料於「新北市</text:span><text:span text:style-name="T491">113</text:span><text:span text:style-name="T492">學年度中小學運動舞蹈校際盃賽</text:span><text:span text:style-name="T493">」</text:span><text:span text:style-name="T494">報名使用。</text:span></text:p>
            <text:p text:style-name="P495"><text:span text:style-name="T496">□</text:span><text:span text:style-name="T497">本校已確認以上報名組別資料無誤</text:span><text:span text:style-name="T498">，</text:span><text:span text:style-name="T499">同意不得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8">
            <text:list text:style-name="LFO1" text:continue-numbering="true">
              <text:list-item>
                <text:p text:style-name="P502"><text:span text:style-name="T503">採線上報名；報名連結</text:span><text:a xlink:href="https://www.dancesport.org.tw/portal_d16.php?owner_num=d16_287984&amp;button_num=d16" office:target-frame-name="_top" xlink:show="replace"><text:span text:style-name="超連結">https://www.dancesport.org.tw/portal_d16.php?owner_num=d16_287984&amp;button_num=d16</text:span></text:a><text:span text:style-name="T504">請依附件報名表繕打</text:span><text:span text:style-name="T505">(</text:span><text:span text:style-name="T506">請用標楷體</text:span><text:span text:style-name="T507">14</text:span><text:span text:style-name="T508">pt)</text:span><text:span text:style-name="T509">輸入資料後列印紙本，加蓋校印或體育行政主管單位戳章掃描成電子影像檔</text:span><text:span text:style-name="T510">(jpg/jpeg</text:span><text:span text:style-name="T511">檔或</text:span><text:span text:style-name="T512">pdf</text:span><text:span text:style-name="T513">檔</text:span><text:span text:style-name="T514">)</text:span><text:span text:style-name="T515">併同已繕打報名表</text:span><text:span text:style-name="T516">word</text:span><text:span text:style-name="T517">檔</text:span><text:span text:style-name="T518">E-Mail</text:span><text:span text:style-name="T519">至新北市體育總會體育運動舞蹈委員會林小姐</text:span><text:a xlink:href="mailto:MLT333@ms57.hinet.net" office:target-frame-name="_top" xlink:show="replace"><text:span text:style-name="T520">MLT333@ms57.hinet.net</text:span></text:a><text:span text:style-name="T521">信箱</text:span><text:span text:style-name="T522">(</text:span><text:span text:style-name="T523">主旨範例：</text:span><text:span text:style-name="T524">○○</text:span><text:span text:style-name="T525">學校</text:span><text:span text:style-name="T526">-113</text:span><text:span text:style-name="T527">新北市校際盃賽報名表</text:span><text:span text:style-name="T528">)</text:span><text:span text:style-name="T529">；報名資料內容缺件不予註冊；完成後自行以電話確認完成報名手續。</text:span></text:p>
              </text:list-item>
            </text:list>
            <text:p text:style-name="P530">承辦單位：新北市體育總會體育運動舞蹈委員會，電話：(02)2558-2625林小姐。</text:p>
            <text:p text:style-name="P531"><text:span text:style-name="T532">截止日期：</text:span><text:span text:style-name="T533">114</text:span><text:span text:style-name="T534">年</text:span><text:span text:style-name="T535">3</text:span><text:span text:style-name="T536">月</text:span><text:span text:style-name="T537">6</text:span><text:span text:style-name="T538">日下午</text:span><text:span text:style-name="T539">5</text:span><text:span text:style-name="T540">時止，逾期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依個人資料保護法規定，報名職隊員註冊所提供之個人資料，新北市體育總會體育運動舞蹈委員會僅供於彙編秩序冊、成績紀錄及報告書使用，不另作為其他用途。</text:p>
      <text:p text:style-name="P542"/>
      <text:p text:style-name="P543"/>
      <text:p text:style-name="P544">新北市113學年度中小學運動舞蹈校際盃賽<text:s/>報名資料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學校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參賽人數</text:p>
          </table:table-cell>
          <table:table-cell table:style-name="TableCell560" table:number-columns-spanned="5">
            <text:p text:style-name="內文"><text:span text:style-name="T561">□</text:span><text:span text:style-name="T562">單人組：</text:span><text:span text:style-name="T563"><text:s text:c="3"/></text:span><text:span text:style-name="T564">人</text:span><text:span text:style-name="T565"><text:s text:c="2"/>□</text:span><text:span text:style-name="T566">雙人組：</text:span><text:span text:style-name="T567"><text:s text:c="3"/></text:span><text:span text:style-name="T568">對</text:span><text:span text:style-name="T569"><text:s text:c="2"/>□</text:span><text:span text:style-name="T570">團體組：</text:span><text:span text:style-name="T571"><text:s text:c="3"/></text:span><text:span text:style-name="T572">組</text:span></text:p>
            <text:p text:style-name="內文"><text:span text:style-name="T573">□</text:span><text:span text:style-name="T574">隊形舞</text:span><text:span text:style-name="T575">：</text:span><text:span text:style-name="T576"><text:s text:c="3"/></text:span><text:span text:style-name="T577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領隊姓名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學校電話</text:p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管理姓名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>連絡電話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教練姓名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連絡電話</text:p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Email</text:p>
          </table:table-cell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><text:span text:style-name="T613">□</text:span><text:span text:style-name="T614">本校同意以上所列個人基本資料於「新北市</text:span><text:span text:style-name="T615">113</text:span><text:span text:style-name="T616">學年度中小學運動舞蹈校際盃賽</text:span><text:span text:style-name="T617">」</text:span><text:span text:style-name="T618">報名使用。</text:span></text:p>
            <text:p text:style-name="P619"><text:span text:style-name="T620">□</text:span><text:span text:style-name="T621">本校已確認以上報名組別資料無誤</text:span><text:span text:style-name="T622">，</text:span><text:span text:style-name="T623">同意不得更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list text:style-name="LFO2" text:continue-numbering="true">
              <text:list-item>
                <text:p text:style-name="P626"><text:span text:style-name="T627">採線上報名；報名連結</text:span><text:a xlink:href="https://www.dancesport.org.tw/portal_d16.php?owner_num=d16_287984&amp;button_num=d16" office:target-frame-name="_top" xlink:show="replace"><text:span text:style-name="超連結">https://www.dancesport.org.tw/portal_d16.php?owner_num=d16_287984&amp;button_num=d16</text:span></text:a></text:p>
              </text:list-item>
              <text:list-item>
                <text:p text:style-name="P628"><text:span text:style-name="T629">請依附件報名表繕打</text:span><text:span text:style-name="T630">(</text:span><text:span text:style-name="T631">請用標楷體</text:span><text:span text:style-name="T632">14 pt)</text:span><text:span text:style-name="T633">輸入資料後列印紙本，加蓋校印或體育行政主管單位戳章掃描成電子影像檔</text:span><text:span text:style-name="T634">(jpg/jpeg</text:span><text:span text:style-name="T635">檔或</text:span><text:span text:style-name="T636">pdf</text:span><text:span text:style-name="T637">檔</text:span><text:span text:style-name="T638">)</text:span><text:span text:style-name="T639">併同已繕打報名表</text:span><text:span text:style-name="T640">word</text:span><text:span text:style-name="T641">檔</text:span><text:span text:style-name="T642">E-Mail</text:span><text:span text:style-name="T643">至新北市體育運動舞蹈</text:span><text:span text:style-name="T644">委員會</text:span><text:span text:style-name="T645">林小姐</text:span><text:a xlink:href="mailto:mlt333@ms57.hinet.net" office:target-frame-name="_top" xlink:show="replace"><text:span text:style-name="T646">mlt333@ms57.hinet.net</text:span></text:a><text:span text:style-name="T647">信箱</text:span><text:span text:style-name="T648">(</text:span><text:span text:style-name="T649">主</text:span><text:span text:style-name="T650">旨範例：</text:span><text:span text:style-name="T651">○○</text:span><text:span text:style-name="T652">學校</text:span><text:span text:style-name="T653">-113</text:span><text:span text:style-name="T654">新北市校際盃賽報名表</text:span><text:span text:style-name="T655">)</text:span><text:span text:style-name="T656">；報名資料內容缺件不予註冊；完成後自行以電話確認完成報名手續。</text:span></text:p>
              </text:list-item>
            </text:list>
            <text:p text:style-name="P657">承辦單位：新北市體育總會體育運動舞蹈委員會，電話：(02)2558-2625林小姐。</text:p>
            <text:p text:style-name="P658"><text:span text:style-name="T659">截止日期：</text:span><text:span text:style-name="T660">114</text:span><text:span text:style-name="T661">年</text:span><text:span text:style-name="T662">3</text:span><text:span text:style-name="T663">月</text:span><text:span text:style-name="T664">6</text:span><text:span text:style-name="T665">日</text:span><text:span text:style-name="T666"><text:s/></text:span><text:span text:style-name="T667">下午</text:span><text:span text:style-name="T668">5</text:span><text:span text:style-name="T669">時止，逾期視同未完成報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承辦人</text:p>
          </table:table-cell>
          <table:covered-table-cell/>
          <table:table-cell table:style-name="TableCell673" table:number-columns-spanned="2">
            <text:p text:style-name="P674">單位主管</text:p>
          </table:table-cell>
          <table:covered-table-cell/>
          <table:table-cell table:style-name="TableCell675" table:number-columns-spanned="2">
            <text:p text:style-name="P676">校長</text:p>
          </table:table-cell>
          <table:covered-table-cell/>
        </table:table-row>
      </table:table>
      <text:p text:style-name="內文"><text:span text:style-name="T677">依個人資料保護法規定，報名職隊員註冊所提供之個人資料，新北市體育總會體育運動舞蹈委員僅供於彙編秩序冊、成績紀錄及報告書使用，不另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216B76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.394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UN.Org</meta:initial-creator>
    <dc:creator>林志文</dc:creator>
    <meta:creation-date>2025-01-13T03:56:00Z</meta:creation-date>
    <dc:date>2025-01-13T05:37:00Z</dc:date>
    <meta:print-date>2023-05-23T04:38:00Z</meta:print-date>
    <meta:template xlink:href="Normal.dotm" xlink:type="simple"/>
    <meta:editing-cycles>3</meta:editing-cycles>
    <meta:editing-duration>PT120S</meta:editing-duration>
    <meta:document-statistic meta:page-count="3" meta:paragraph-count="5" meta:word-count="384" meta:character-count="2570" meta:row-count="18" meta:non-whitespace-character-count="2191"/>
  </office:meta>
</office:document-meta>
</file>