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E6F5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7FAF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BE2D5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BE2D5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BE2D5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BE2D5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4D93D9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92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寫範例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畢業生中獎者中獎領獎資訊填寫欄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7">
            <text:p>中獎類別(個人賽或校園競賽)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獎品名稱</text:p>
          </table:table-cell>
          <table:table-cell office:value-type="string" table:style-name="ce4">
            <text:p>中獎者姓名</text:p>
          </table:table-cell>
          <table:table-cell office:value-type="string" table:style-name="ce4">
            <text:p>中獎者年級</text:p>
          </table:table-cell>
          <table:table-cell office:value-type="string" table:style-name="ce4">
            <text:p>中獎者寄件地址</text:p>
          </table:table-cell>
          <table:table-cell office:value-type="string" table:style-name="ce4">
            <text:p>中獎者聯繫電話</text:p>
          </table:table-cell>
          <table:table-cell office:value-type="string" table:style-name="ce6">
            <text:p>家長姓名(選擇性提供)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8">
            <text:p>個人賽</text:p>
          </table:table-cell>
          <table:table-cell office:value-type="string" table:style-name="ce2">
            <text:p>新北市立○○國民小學</text:p>
          </table:table-cell>
          <table:table-cell office:value-type="string" table:style-name="ce9">
            <text:p>商品卡面額1000元</text:p>
          </table:table-cell>
          <table:table-cell office:value-type="string" table:style-name="ce2">
            <text:p>○○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(詳細地址)</text:p>
          </table:table-cell>
          <table:table-cell office:value-type="string" table:style-name="ce2">
            <text:p>(手機或市話)</text:p>
          </table:table-cell>
          <table:table-cell office:value-type="string" table:style-name="ce2">
            <text:p>(手機或市話)</text:p>
          </table:table-cell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8">
            <text:p>校園競賽</text:p>
          </table:table-cell>
          <table:table-cell office:value-type="string" table:style-name="ce2">
            <text:p>新北市立○○國民小學</text:p>
          </table:table-cell>
          <table:table-cell office:value-type="string" table:style-name="ce2">
            <text:p>造型存錢筒</text:p>
          </table:table-cell>
          <table:table-cell office:value-type="string" table:style-name="ce2">
            <text:p>○○○</text:p>
          </table:table-cell>
          <table:table-cell office:value-type="string" table:style-name="ce2">
            <text:p>○</text:p>
          </table:table-cell>
          <table:table-cell office:value-type="string" table:style-name="ce2">
            <text:p>(詳細地址)</text:p>
          </table:table-cell>
          <table:table-cell office:value-type="string" table:style-name="ce2">
            <text:p>(手機或市話)</text:p>
          </table:table-cell>
          <table:table-cell office:value-type="string" table:style-name="ce2">
            <text:p>(手機或市話)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40">
            <text:p>中獎資訊回傳emaill：<text:span text:style-name="T2">healthschool.ntpc@gmail.com</text:span></text:p>
            <text:p>若有任何問題，請聯繫115年新北電競王活動小組：</text:p>
            <text:p>聯繫電話：02-8521-5016#1304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1">
            <text:p>中獎者中為畢業生或轉學生才須填寫此表格資訊，在校生中獎則不須填寫此表格，將一律寄送至學校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填寫範例_.$A$1:填寫範例_.$I$7" table:base-cell-address="填寫範例_.$A$1"/>
        </table:named-expressions>
      </table:table>
      <table:table table:name="畢業生中獎者資訊填寫" table:style-name="ta1">
        <table:table-column table:style-name="co1" table:default-cell-style-name="ce26"/>
        <table:table-column table:style-name="co10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" table:number-columns-repeated="16375" table:default-cell-style-name="ce26"/>
        <table:table-row table:style-name="ro1">
          <table:table-cell office:value-type="string" table:number-columns-spanned="9" table:number-rows-spanned="1" table:style-name="ce39">
            <text:p>畢業生/轉學生 中獎者中獎領獎資訊填寫欄<text:span text:style-name="T4">(</text:span><text:span text:style-name="T5">※</text:span><text:span text:style-name="T4">一般得獎者不需填寫將統一寄至學校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7">
            <text:p>項次</text:p>
          </table:table-cell>
          <table:table-cell office:value-type="string" table:style-name="ce28">
            <text:p>中獎類別(個人賽或校園競賽)</text:p>
          </table:table-cell>
          <table:table-cell office:value-type="string" table:style-name="ce29">
            <text:p>學校名稱</text:p>
          </table:table-cell>
          <table:table-cell office:value-type="string" table:style-name="ce29">
            <text:p>獎品名稱</text:p>
          </table:table-cell>
          <table:table-cell office:value-type="string" table:style-name="ce29">
            <text:p>中獎者姓名</text:p>
          </table:table-cell>
          <table:table-cell office:value-type="string" table:style-name="ce29">
            <text:p>中獎者年級</text:p>
          </table:table-cell>
          <table:table-cell office:value-type="string" table:style-name="ce29">
            <text:p>中獎者寄件地址</text:p>
          </table:table-cell>
          <table:table-cell office:value-type="string" table:style-name="ce29">
            <text:p>中獎者聯繫電話</text:p>
          </table:table-cell>
          <table:table-cell office:value-type="string" table:style-name="ce30">
            <text:p>家長姓名(選擇性提供)</text:p>
          </table:table-cell>
          <table:table-cell table:number-columns-repeated="16375"/>
        </table:table-row>
        <table:table-row table:style-name="ro3">
          <table:table-cell office:value-type="float" office:value="1" table:style-name="ce31">
            <text:p>1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" table:style-name="ce31">
            <text:p>2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3" table:style-name="ce31">
            <text:p>3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4" table:style-name="ce31">
            <text:p>4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5" table:style-name="ce31">
            <text:p>5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6" table:style-name="ce31">
            <text:p>6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7" table:style-name="ce31">
            <text:p>7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8" table:style-name="ce31">
            <text:p>8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9" table:style-name="ce31">
            <text:p>9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0" table:style-name="ce31">
            <text:p>10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1" table:style-name="ce31">
            <text:p>11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2" table:style-name="ce31">
            <text:p>12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3" table:style-name="ce31">
            <text:p>13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4" table:style-name="ce31">
            <text:p>14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5" table:style-name="ce31">
            <text:p>15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6" table:style-name="ce31">
            <text:p>16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7" table:style-name="ce31">
            <text:p>17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8" table:style-name="ce31">
            <text:p>18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9" table:style-name="ce31">
            <text:p>19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0" table:style-name="ce31">
            <text:p>20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1" table:style-name="ce31">
            <text:p>21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2" table:style-name="ce31">
            <text:p>22</text:p>
          </table:table-cell>
          <table:table-cell table:style-name="ce32"/>
          <table:table-cell table:number-columns-repeated="6"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3" table:style-name="ce35">
            <text:p>23</text:p>
          </table:table-cell>
          <table:table-cell table:style-name="ce36"/>
          <table:table-cell table:number-columns-repeated="6"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number-columns-spanned="9" table:number-rows-spanned="2" table:style-name="ce42">
            <text:p>中獎資訊回傳emaill：<text:span text:style-name="T2">healthschool.ntpc@gmail.com</text:span></text:p>
            <text:p>若有任何問題，請聯繫115年新北電競王活動小組：</text:p>
            <text:p>聯繫電話：02-8521-5016#1304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畢業生中獎者資訊填寫.$A$1:畢業生中獎者資訊填寫.$I$27" table:base-cell-address="畢業生中獎者資訊填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禮涵 蔡禮涵</meta:initial-creator>
    <dc:creator>健康管理科-葉政鑫</dc:creator>
    <meta:creation-date>2026-07-16T10:19:31Z</meta:creation-date>
    <dc:date>2026-07-17T03:13:57Z</dc:date>
  </office:meta>
</office:document-meta>
</file>