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2.1652in"/>
    </style:style>
    <style:style style:name="Table10" style:family="table">
      <style:table-properties style:width="6.3986in" fo:margin-left="-0.0034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4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507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580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579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872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1527in" fo:text-indent="-0.152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92" style:family="table-column">
      <style:table-column-properties style:column-width="3.0972in"/>
    </style:style>
    <style:style style:name="TableColumn93" style:family="table-column">
      <style:table-column-properties style:column-width="3.0972in"/>
    </style:style>
    <style:style style:name="Table91" style:family="table">
      <style:table-properties style:width="6.1944in" fo:margin-left="0in" table:align="left"/>
    </style:style>
    <style:style style:name="TableRow94" style:family="table-row">
      <style:table-row-properties style:min-row-height="2.756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99" style:family="table-row">
      <style:table-row-properties style:min-row-height="0.189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104" style:family="table-row">
      <style:table-row-properties style:min-row-height="2.756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114" style:family="table-row">
      <style:table-row-properties style:min-row-height="2.756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/>
    </style:style>
    <style:style style:name="T13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34" style:family="table-column">
      <style:table-column-properties style:column-width="3.0972in"/>
    </style:style>
    <style:style style:name="TableColumn135" style:family="table-column">
      <style:table-column-properties style:column-width="3.0972in"/>
    </style:style>
    <style:style style:name="Table133" style:family="table">
      <style:table-properties style:width="6.1944in" fo:margin-left="0in" table:align="left"/>
    </style:style>
    <style:style style:name="TableRow136" style:family="table-row">
      <style:table-row-properties style:min-row-height="2.756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141" style:family="table-row">
      <style:table-row-properties style:min-row-height="0.189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146" style:family="table-row">
      <style:table-row-properties style:min-row-height="2.756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151" style:family="table-row">
      <style:table-row-properties style:min-row-height="0.189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156" style:family="table-row">
      <style:table-row-properties style:min-row-height="2.756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P166" style:parent-style-name="內文" style:family="paragraph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 style:mirror="horizontal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7.18611in" svg:y="0.29375in" svg:width="0.85139in" svg:height="0.37292in" style:rel-width="scale" style:rel-height="scale"><draw:text-box><text:p text:style-name="P3">附件2</text:p></draw:text-box><svg:title/><svg:desc/></draw:frame></text:span><text:span text:style-name="T4">新北市</text:span><text:span text:style-name="T5">114</text:span><text:span text:style-name="T6">學年度高國中小品德教育多元宣導活動實施計畫成果彙整表</text:span><text:span text:style-name="T7"><text:line-break/></text:span><text:span text:style-name="T8"><text:s text:c="67"/>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校<text:s text:c="4"/>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活動主題</text:p>
          </table:table-cell>
          <table:table-cell table:style-name="TableCell23">
            <text:p text:style-name="P24"/>
          </table:table-cell>
          <table:table-cell table:style-name="TableCell25">
            <text:p text:style-name="P26">活動類型</text:p>
          </table:table-cell>
          <table:table-cell table:style-name="TableCell27">
            <text:p text:style-name="P28">□課程<text:s text:c="2"/>□演講</text:p>
            <text:p text:style-name="P29">□論壇<text:s text:c="2"/>□音樂/戲劇</text:p>
            <text:p text:style-name="P30"><text:span text:style-name="T31">□</text:span><text:span text:style-name="T32">其他</text:span><text:span text:style-name="T33"><text:s text:c="13"/></text:span></text:p>
          </table:table-cell>
        </table:table-row>
        <table:table-row table:style-name="TableRow34">
          <table:table-cell table:style-name="TableCell35">
            <text:p text:style-name="P36">活動辦理</text:p>
            <text:p text:style-name="P37">日期/時間</text:p>
          </table:table-cell>
          <table:table-cell table:style-name="TableCell38" table:number-columns-spanned="3">
            <text:p text:style-name="P39"><text:s text:c="5"/>年<text:s text:c="6"/>月<text:s text:c="6"/>日<text:s text:c="6"/>時<text:s text:c="4"/>分起<text:s/>至<text:s/><text:s text:c="3"/>時<text:s text:c="6"/>分止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實際活動人數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活動地點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主<text:s/>講<text:s/>者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生反思</text:p>
            <text:p text:style-name="P58">回饋</text:p>
          </table:table-cell>
          <table:table-cell table:style-name="TableCell59" table:number-columns-spanned="3">
            <text:p text:style-name="P60">請擇優提供3~5名參與學生反思回饋心得，以打字或掃描方式附於本表後頁（附件2-1）。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活動成果照片</text:p>
          </table:table-cell>
          <table:table-cell table:style-name="TableCell64" table:number-columns-spanned="3">
            <text:p text:style-name="P65">請提供4~6幀活動成果照片，並附文字說明照片內容附於本表後頁</text:p>
            <text:p text:style-name="P66">（附件2-2）。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備<text:s text:c="4"/>註</text:p>
          </table:table-cell>
          <table:table-cell table:style-name="TableCell70" table:number-columns-spanned="3">
            <text:p text:style-name="P71"><text:span text:style-name="T72">1.</text:span><text:span text:style-name="T73">請於活動辦理後</text:span><text:span text:style-name="T74">2</text:span><text:span text:style-name="T75">週內將實施成果彙整以電子公文</text:span><text:span text:style-name="T76">或</text:span><text:span text:style-name="T77">寄送至新北市三重區永福國民小學。</text:span></text:p>
            <text:p text:style-name="P78">2.<text:s/>如有未盡之處可洽詢永福國小輔務主任鄭博元，連絡電話：</text:p>
            <text:p text:style-name="P79">（02）22876716分機851</text:p>
          </table:table-cell>
          <table:covered-table-cell/>
          <table:covered-table-cell/>
        </table:table-row>
      </table:table>
      <text:p text:style-name="P80"/>
      <text:p text:style-name="P81">承辦人<text:s text:c="23"/>處室主管<text:s text:c="22"/>校長</text:p>
      <text:p text:style-name="P82"/>
      <text:p text:style-name="P83"><text:span text:style-name="T84"><draw:frame draw:z-index="251663360" draw:id="id1" draw:style-name="a1" draw:name="文字方塊 2" text:anchor-type="paragraph" svg:x="7.18611in" svg:y="0.29375in" svg:width="0.86528in" svg:height="0.37292in" style:rel-width="scale" style:rel-height="scale"><draw:text-box><text:p text:style-name="P85">附件2-1</text:p></draw:text-box><svg:title/><svg:desc/></draw:frame></text:span><text:span text:style-name="T86">新北市</text:span><text:span text:style-name="T87">114</text:span><text:span text:style-name="T88">學年度高國中小品德教育多元宣導活動實施計畫成果彙整表</text:span></text:p>
      <text:p text:style-name="內文"><text:span text:style-name="T89"><draw:frame draw:z-index="251664384" draw:style-name="a2" draw:name="圖形 3" text:anchor-type="paragraph" svg:x="0.00176in" svg:y="0.0469in" svg:width="0.32433in" svg:height="0.32433in" style:rel-width="scale" style:rel-height="scale"><draw:image xlink:href="media/image1.png" xlink:type="simple" xlink:show="embed" xlink:actuate="onLoad"/><svg:title/><svg:desc>笑臉 (無填滿)</svg:desc></draw:frame></text:span><text:span text:style-name="T90">學生反思回饋心得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班級：<text:s text:c="7"/>座號：<text:s text:c="4"/>姓名：</text:p>
          </table:table-cell>
          <table:table-cell table:style-name="TableCell102">
            <text:p text:style-name="P103">班級：<text:s text:c="7"/>座號：<text:s text:c="4"/>姓名：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班級：<text:s text:c="7"/>座號：<text:s text:c="4"/>姓名：</text:p>
          </table:table-cell>
          <table:table-cell table:style-name="TableCell112">
            <text:p text:style-name="P113">班級：<text:s text:c="7"/>座號：<text:s text:c="4"/>姓名：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班級：<text:s text:c="7"/>座號：<text:s text:c="4"/>姓名：</text:p>
          </table:table-cell>
          <table:table-cell table:style-name="TableCell122">
            <text:p text:style-name="P123">班級：<text:s text:c="7"/>座號：<text:s text:c="4"/>姓名：</text:p>
          </table:table-cell>
        </table:table-row>
      </table:table>
      <text:soft-page-break/>
      <text:p text:style-name="P124"><text:span text:style-name="T125"><draw:frame draw:z-index="251666432" draw:id="id2" draw:style-name="a3" draw:name="文字方塊 4" text:anchor-type="paragraph" svg:x="7.18611in" svg:y="0.29375in" svg:width="0.86528in" svg:height="0.37292in" style:rel-width="scale" style:rel-height="scale"><draw:text-box><text:p text:style-name="P126">附件2-2</text:p></draw:text-box><svg:title/><svg:desc/></draw:frame></text:span><text:span text:style-name="T127">新北市</text:span><text:span text:style-name="T128">1</text:span><text:span text:style-name="T129">14</text:span><text:span text:style-name="T130">學年度高國中小品德教育多元宣導活動實施計畫成果彙整表</text:span></text:p>
      <text:p text:style-name="內文"><text:span text:style-name="T131"><draw:frame draw:z-index="251667456" draw:style-name="a4" draw:name="圖形 6" text:anchor-type="paragraph" svg:x="0in" svg:y="0.05278in" svg:width="0.35069in" svg:height="0.35069in" style:rel-width="scale" style:rel-height="scale"><draw:image xlink:href="media/image2.png" xlink:type="simple" xlink:show="embed" xlink:actuate="onLoad"/><svg:title/><svg:desc>相機</svg:desc></draw:frame></text:span><text:span text:style-name="T132">活動成果照片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照片說明：</text:p>
          </table:table-cell>
          <table:table-cell table:style-name="TableCell144">
            <text:p text:style-name="P145">照片說明：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照片說明：</text:p>
          </table:table-cell>
          <table:table-cell table:style-name="TableCell154">
            <text:p text:style-name="P155">照片說明：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照片說明：</text:p>
          </table:table-cell>
          <table:table-cell table:style-name="TableCell164">
            <text:p text:style-name="P165">照片說明：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5909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FES</dc:creator>
    <meta:creation-date>2025-11-04T04:06:00Z</meta:creation-date>
    <dc:date>2025-12-02T04:22:00Z</dc:date>
    <meta:print-date>2024-10-18T00:57:00Z</meta:print-date>
    <meta:template xlink:href="Normal" xlink:type="simple"/>
    <meta:editing-cycles>3</meta:editing-cycles>
    <meta:editing-duration>PT1020S</meta:editing-duration>
    <meta:document-statistic meta:page-count="3" meta:paragraph-count="1" meta:word-count="115" meta:character-count="775" meta:row-count="5" meta:non-whitespace-character-count="661"/>
  </office:meta>
</office:document-meta>
</file>