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fo:text-indent="0.3444in"/>
    </style:style>
    <style:style style:name="T8" style:parent-style-name="預設段落字型" style:family="text">
      <style:text-properties style:font-name="微軟正黑體" style:font-name-asian="微軟正黑體" fo:letter-spacing="0.0027in"/>
    </style:style>
    <style:style style:name="T9" style:parent-style-name="預設段落字型" style:family="text">
      <style:text-properties style:font-name="微軟正黑體" style:font-name-asian="微軟正黑體" style:font-name-complex="Arial" fo:color="#FF0000" fo:letter-spacing="0.0027in" fo:font-size="11pt" style:font-size-asian="11pt"/>
    </style:style>
    <style:style style:name="T10" style:parent-style-name="預設段落字型" style:family="text">
      <style:text-properties style:font-name="微軟正黑體" style:font-name-asian="微軟正黑體" fo:letter-spacing="0.0027in"/>
    </style:style>
    <style:style style:name="T11" style:parent-style-name="預設段落字型" style:family="text">
      <style:text-properties style:font-name="微軟正黑體" style:font-name-asian="微軟正黑體" fo:letter-spacing="0.0027in"/>
    </style:style>
    <style:style style:name="T12" style:parent-style-name="預設段落字型" style:family="text">
      <style:text-properties style:font-name="微軟正黑體" style:font-name-asian="微軟正黑體" fo:letter-spacing="0.0027in"/>
    </style:style>
    <style:style style:name="T13" style:parent-style-name="預設段落字型" style:family="text">
      <style:text-properties style:font-name="微軟正黑體" style:font-name-asian="微軟正黑體" fo:letter-spacing="0.0027in"/>
    </style:style>
    <style:style style:name="T14" style:parent-style-name="預設段落字型" style:family="text">
      <style:text-properties style:font-name="微軟正黑體" style:font-name-asian="微軟正黑體" fo:letter-spacing="0.0027in"/>
    </style:style>
    <style:style style:name="T15" style:parent-style-name="預設段落字型" style:family="text">
      <style:text-properties style:font-name="微軟正黑體" style:font-name-asian="SimSun" fo:letter-spacing="0.0027in"/>
    </style:style>
    <style:style style:name="T16" style:parent-style-name="預設段落字型" style:family="text">
      <style:text-properties style:font-name="微軟正黑體" style:font-name-asian="SimSun" fo:letter-spacing="0.0027in"/>
    </style:style>
    <style:style style:name="T17" style:parent-style-name="預設段落字型" style:family="text">
      <style:text-properties style:font-name="微軟正黑體" style:font-name-asian="微軟正黑體" fo:letter-spacing="0.0027in"/>
    </style:style>
    <style:style style:name="T18" style:parent-style-name="預設段落字型" style:family="text">
      <style:text-properties style:font-name="微軟正黑體" style:font-name-asian="SimSun" fo:letter-spacing="0.0027in"/>
    </style:style>
    <style:style style:name="T19" style:parent-style-name="預設段落字型" style:family="text">
      <style:text-properties style:font-name="微軟正黑體" style:font-name-asian="SimSun" fo:letter-spacing="0.0027in"/>
    </style:style>
    <style:style style:name="T20" style:parent-style-name="預設段落字型" style:family="text">
      <style:text-properties style:font-name="微軟正黑體" style:font-name-asian="微軟正黑體" fo:letter-spacing="0.0027in"/>
    </style:style>
    <style:style style:name="P21" style:parent-style-name="內文" style:family="paragraph">
      <style:paragraph-properties style:snap-to-layout-grid="false" fo:text-align="justify" fo:text-indent="0.3444in"/>
    </style:style>
    <style:style style:name="T22" style:parent-style-name="預設段落字型" style:family="text">
      <style:text-properties style:font-name="微軟正黑體" style:font-name-asian="微軟正黑體" fo:letter-spacing="0.0027in"/>
    </style:style>
    <style:style style:name="T23" style:parent-style-name="預設段落字型" style:family="text">
      <style:text-properties style:font-name="微軟正黑體" style:font-name-asian="微軟正黑體" style:font-name-complex="Arial" fo:color="#FF0000" fo:letter-spacing="0.0027in" fo:font-size="11pt" style:font-size-asian="11pt"/>
    </style:style>
    <style:style style:name="T24" style:parent-style-name="預設段落字型" style:family="text">
      <style:text-properties style:font-name="微軟正黑體" style:font-name-asian="微軟正黑體" fo:letter-spacing="0.0027in"/>
    </style:style>
    <style:style style:name="T25" style:parent-style-name="預設段落字型" style:family="text">
      <style:text-properties style:font-name="微軟正黑體" style:font-name-asian="微軟正黑體" fo:letter-spacing="0.0027in"/>
    </style:style>
    <style:style style:name="T26" style:parent-style-name="預設段落字型" style:family="text">
      <style:text-properties style:font-name="SimSun" style:font-name-asian="SimSun" fo:letter-spacing="0.0027in" style:language-asian="zh" style:country-asian="CN"/>
    </style:style>
    <style:style style:name="P27" style:parent-style-name="內文" style:family="paragraph">
      <style:paragraph-properties style:snap-to-layout-grid="false" fo:text-align="center" fo:margin-top="0.175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letter-spacing="0.0027in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style:vertical-align="baseline" fo:margin-left="0.2361in" fo:text-indent="-0.2361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letter-spacing="0.0027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0.0027in" style:language-asian="zh" style:country-asian="C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027in"/>
    </style:style>
    <style:style style:name="P35" style:parent-style-name="內文" style:family="paragraph">
      <style:paragraph-properties style:snap-to-layout-grid="false" style:vertical-align="baseline"/>
      <style:text-properties style:font-name="微軟正黑體" style:font-name-asian="微軟正黑體" fo:font-weight="bold" style:font-weight-asian="bold" fo:letter-spacing="0.0027in"/>
    </style:style>
    <style:style style:name="P36" style:parent-style-name="內文" style:list-style-name="LFO1" style:family="paragraph">
      <style:paragraph-properties style:snap-to-layout-grid="false" style:vertical-align="baseline" fo:margin-bottom="0.125in" fo:margin-left="0.2361in" fo:text-indent="-0.236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40" style:parent-style-name="預設段落字型" style:family="text">
      <style:text-properties style:font-name="微軟正黑體" style:font-name-asian="DengXian" fo:font-weight="bold" style:font-weight-asian="bold" style:font-weight-complex="bold" fo:letter-spacing="0.0027in"/>
    </style:style>
    <style:style style:name="TableColumn42" style:family="table-column">
      <style:table-column-properties style:column-width="2.1194in"/>
    </style:style>
    <style:style style:name="TableColumn43" style:family="table-column">
      <style:table-column-properties style:column-width="2.3354in"/>
    </style:style>
    <style:style style:name="TableColumn44" style:family="table-column">
      <style:table-column-properties style:column-width="2.2277in"/>
    </style:style>
    <style:style style:name="Table41" style:family="table">
      <style:table-properties style:width="6.6826in" fo:margin-left="0.239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9" style:parent-style-name="預設段落字型" style:family="text">
      <style:text-properties style:font-name="SimSun" style:font-name-asian="SimSun" fo:font-weight="bold" style:font-weight-asian="bold" style:font-size-complex="12pt" style:language-asian="zh" style:country-asian="C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1" style:parent-style-name="預設段落字型" style:family="text">
      <style:text-properties style:font-name="SimSun" style:font-name-asian="SimSun" fo:font-weight="bold" style:font-weight-asian="bold" style:font-size-complex="12pt" style:language-asian="zh" style:country-asian="CN"/>
    </style:style>
    <style:style style:name="TableCell52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54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Row56" style:family="table-row">
      <style:table-row-properties style:min-row-height="1.3388in"/>
    </style:style>
    <style:style style:name="TableCell5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59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6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6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63" style:parent-style-name="預設段落字型" style:family="text">
      <style:text-properties style:font-name="微軟正黑體" style:font-name-asian="DengXian" fo:letter-spacing="0.0027in" fo:font-size="11pt" style:font-size-asian="11pt"/>
    </style:style>
    <style:style style:name="P64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</style:style>
    <style:style style:name="T6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6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67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6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7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71" style:parent-style-name="預設段落字型" style:family="text">
      <style:text-properties style:font-name="微軟正黑體" style:font-name-asian="DengXian" fo:letter-spacing="0.0027in" fo:font-size="11pt" style:font-size-asian="11pt"/>
    </style:style>
    <style:style style:name="P72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7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76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78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79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80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Cell8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/>
    </style:style>
    <style:style style:name="P83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/>
    </style:style>
    <style:style style:name="P84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letter-spacing="0.0027in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2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0.4131in"/>
        </style:tab-stops>
      </style:paragraph-properties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13" style:family="table-row">
      <style:table-row-properties style:min-row-height="1.3388in"/>
    </style:style>
    <style:style style:name="TableCell11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15" style:parent-style-name="內文" style:family="paragraph">
      <style:paragraph-properties style:snap-to-layout-grid="false">
        <style:tab-stops>
          <style:tab-stop style:type="left" style:position="0.4166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201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1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19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2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ableCell121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22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2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2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2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2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2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2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131" style:parent-style-name="內文" style:family="paragraph">
      <style:paragraph-properties style:snap-to-layout-grid="false">
        <style:tab-stops>
          <style:tab-stop style:type="left" style:position="0.4131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3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4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41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4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143" style:parent-style-name="內文" style:family="paragraph">
      <style:paragraph-properties style:snap-to-layout-grid="false">
        <style:tab-stops>
          <style:tab-stop style:type="left" style:position="0.3666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4131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TableCell14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666in"/>
        </style:tab-stops>
      </style:paragraph-properties>
      <style:text-properties style:font-name="微軟正黑體" style:font-name-asian="微軟正黑體" fo:letter-spacing="0.0027in" fo:font-size="11pt" style:font-size-asian="11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2201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49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0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1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2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3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4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5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6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T157" style:parent-style-name="預設段落字型" style:family="text">
      <style:text-properties style:font-name="微軟正黑體" style:font-name-asian="微軟正黑體" fo:letter-spacing="0.0027in" fo:font-size="10pt" style:font-size-asian="10pt"/>
    </style:style>
    <style:style style:name="P158" style:parent-style-name="內文" style:family="paragraph">
      <style:paragraph-properties style:snap-to-layout-grid="false" style:vertical-align="baseline"/>
      <style:text-properties style:font-name="微軟正黑體" style:font-name-asian="微軟正黑體" style:font-weight-complex="bold" fo:letter-spacing="0.0027in" fo:font-size="11pt" style:font-size-asian="11pt"/>
    </style:style>
    <style:style style:name="P159" style:parent-style-name="內文" style:list-style-name="LFO1" style:family="paragraph">
      <style:paragraph-properties style:snap-to-layout-grid="false" style:vertical-align="baseline" fo:margin-top="0.125in" fo:margin-bottom="0.125in" fo:margin-left="0.2361in" fo:text-indent="-0.2361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 fo:font-size="11pt" style:font-size-asian="11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 fo:font-size="11pt" style:font-size-asian="11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letter-spacing="0.0027in" fo:font-size="11pt" style:font-size-asian="11pt"/>
    </style:style>
    <style:style style:name="TableColumn167" style:family="table-column">
      <style:table-column-properties style:column-width="1.6701in"/>
    </style:style>
    <style:style style:name="TableColumn168" style:family="table-column">
      <style:table-column-properties style:column-width="1.6708in"/>
    </style:style>
    <style:style style:name="TableColumn169" style:family="table-column">
      <style:table-column-properties style:column-width="1.6708in"/>
    </style:style>
    <style:style style:name="TableColumn170" style:family="table-column">
      <style:table-column-properties style:column-width="1.6708in"/>
    </style:style>
    <style:style style:name="Table166" style:family="table">
      <style:table-properties style:width="6.6826in" fo:margin-left="0.239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Cell177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Cell182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Cell187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 style:language-asian="zh" style:country-asian="CN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94" style:parent-style-name="內文" style:list-style-name="LFO8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95" style:parent-style-name="內文" style:list-style-name="LFO8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96" style:parent-style-name="內文" style:list-style-name="LFO8" style:family="paragraph">
      <style:paragraph-properties style:snap-to-layout-grid="false" style:vertical-align="baseline" fo:margin-left="0.1972in" fo:text-indent="-0.1972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198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99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 style:font-size-complex="10.5pt"/>
    </style:style>
    <style:style style:name="TableCell200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201" style:parent-style-name="內文" style:family="paragraph">
      <style:paragraph-properties style:snap-to-layout-grid="false" fo:text-align="justify" style:vertical-align="baseline"/>
    </style:style>
    <style:style style:name="T202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3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4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5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6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7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8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209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210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211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212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213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214" style:parent-style-name="內文" style:list-style-name="LFO12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215" style:parent-style-name="內文" style:list-style-name="LFO7" style:family="paragraph">
      <style:paragraph-properties style:snap-to-layout-grid="false" fo:text-align="justify" fo:margin-left="0.4923in" fo:text-indent="-0.1972in">
        <style:tab-stops/>
      </style:paragraph-properties>
      <style:text-properties style:font-name="微軟正黑體" style:font-name-asian="微軟正黑體" fo:font-weight="bold" style:font-weight-asian="bold" fo:letter-spacing="0.0027in" fo:font-size="11pt" style:font-size-asian="11pt" style:font-size-complex="9.5pt"/>
    </style:style>
    <style:style style:name="P216" style:parent-style-name="內文" style:master-page-name="MP1" style:family="paragraph">
      <style:paragraph-properties fo:break-before="page" style:punctuation-wrap="simple" style:snap-to-layout-grid="false" fo:margin-top="0.05in" fo:line-height="120%" fo:margin-left="0.2361in" fo:text-indent="-0.2361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 fo:font-weight="bold" style:font-weight-asian="bold" fo:letter-spacing="0.0027in" style:font-size-complex="10.5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letter-spacing="0.0027in" style:font-size-complex="10.5pt"/>
    </style:style>
    <style:style style:name="P223" style:parent-style-name="內文" style:family="paragraph">
      <style:paragraph-properties style:punctuation-wrap="simple" style:snap-to-layout-grid="false" fo:text-align="start" fo:line-height="120%" fo:margin-left="0.2361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size-complex="10.5pt"/>
    </style:style>
    <style:style style:name="T225" style:parent-style-name="預設段落字型" style:family="text">
      <style:text-properties style:font-name="微軟正黑體" style:font-name-asian="微軟正黑體" style:font-size-complex="10.5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FF0000" style:font-size-complex="10.5pt" fo:background-color="#FFFFFF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FF0000" style:font-size-complex="10.5pt" fo:background-color="#FFFFFF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FF0000" style:font-size-complex="10.5pt" fo:background-color="#FFFFFF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style:font-size-complex="10.5pt" fo:background-color="#FFFFFF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FF0000" style:font-size-complex="10.5pt" fo:background-color="#FFFFFF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FF0000" style:font-size-complex="10.5pt" fo:background-color="#FFFFFF"/>
    </style:style>
    <style:style style:name="T233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234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235" style:parent-style-name="預設段落字型" style:family="text">
      <style:text-properties style:font-name="微軟正黑體" style:font-name-asian="微軟正黑體" style:font-size-complex="10.5pt" fo:background-color="#FFFFFF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size-complex="10.5pt" fo:background-color="#FFFFFF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0.5pt"/>
    </style:style>
    <style:style style:name="P238" style:parent-style-name="內文" style:family="paragraph">
      <style:paragraph-properties style:punctuation-wrap="simple" style:snap-to-layout-grid="false" fo:text-align="start" fo:line-height="120%" fo:margin-left="0.2361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40" style:parent-style-name="預設段落字型" style:family="text">
      <style:text-properties style:font-name="微軟正黑體" style:font-name-asian="微軟正黑體" fo:color="#FF0000" style:font-size-complex="10.5pt"/>
    </style:style>
    <style:style style:name="T241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42" style:parent-style-name="預設段落字型" style:family="text">
      <style:text-properties style:font-name="微軟正黑體" style:font-name-asian="微軟正黑體" fo:letter-spacing="0.0013in" style:font-size-complex="10.5pt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letter-spacing="0.0013in" style:font-size-complex="10.5pt" style:text-underline-type="single" style:text-underline-style="wave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P245" style:parent-style-name="內文" style:family="paragraph">
      <style:paragraph-properties style:punctuation-wrap="simple" style:snap-to-layout-grid="false" fo:text-align="start" fo:line-height="120%" fo:margin-left="0.2361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P247" style:parent-style-name="內文" style:family="paragraph">
      <style:paragraph-properties style:snap-to-layout-grid="false" fo:text-align="justify" fo:margin-top="0.125in" fo:margin-bottom="0.125in" fo:line-height="120%" fo:margin-left="1.1479in" fo:text-indent="-1.1479in">
        <style:tab-stops/>
      </style:paragraph-properties>
      <style:text-properties style:font-name="標楷體" style:font-name-asian="標楷體" fo:color="#FF0000" fo:letter-spacing="0.0027in" fo:font-size="11pt" style:font-size-asian="11pt"/>
    </style:style>
    <style:style style:name="P248" style:parent-style-name="內文" style:family="paragraph">
      <style:paragraph-properties style:snap-to-layout-grid="false" fo:text-align="justify" fo:margin-top="0.125in" fo:margin-bottom="0.125in" fo:line-height="120%" fo:margin-left="1.1479in" fo:text-indent="-1.1479in">
        <style:tab-stops/>
      </style:paragraph-properties>
      <style:text-properties style:font-name="標楷體" style:font-name-asian="標楷體" fo:color="#FF0000" fo:letter-spacing="0.0027in" fo:font-size="11pt" style:font-size-asian="11pt"/>
    </style:style>
    <style:style style:name="P249" style:parent-style-name="內文" style:family="paragraph">
      <style:paragraph-properties style:snap-to-layout-grid="false" fo:text-align="justify" fo:margin-top="0.125in" fo:margin-bottom="0.125in" fo:line-height="120%" fo:margin-left="1.2486in" fo:text-indent="-1.2486in">
        <style:tab-stops/>
      </style:paragraph-properties>
      <style:text-properties style:font-name="微軟正黑體" style:font-name-asian="微軟正黑體" fo:font-weight="bold" style:font-weight-asian="bold" fo:letter-spacing="0.0027in"/>
    </style:style>
    <style:style style:name="P250" style:parent-style-name="內文" style:family="paragraph">
      <style:paragraph-properties style:snap-to-layout-grid="false" style:vertical-align="baseline" fo:line-height="130%" fo:margin-left="0.2361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fo:letter-spacing="0.0125in" style:letter-kerning="false" fo:font-size="11pt" style:font-size-asian="11pt"/>
    </style:style>
    <style:style style:name="T252" style:parent-style-name="預設段落字型" style:family="text">
      <style:text-properties style:font-name="微軟正黑體" style:font-name-asian="微軟正黑體" fo:letter-spacing="0.0006in" style:letter-kerning="false" fo:font-size="11pt" style:font-size-asian="11pt"/>
    </style:style>
    <style:style style:name="T25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4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6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58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6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61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 style:vertical-align="baseline" fo:line-height="130%" fo:margin-left="0.2361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letter-spacing="0.0076in" style:letter-kerning="false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26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66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68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70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style:vertical-align="baseline" fo:line-height="130%" fo:margin-left="0.2361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fo:letter-spacing="0.0125in" style:letter-kerning="false" fo:font-size="11pt" style:font-size-asian="11pt"/>
    </style:style>
    <style:style style:name="T273" style:parent-style-name="預設段落字型" style:family="text">
      <style:text-properties style:font-name="微軟正黑體" style:font-name-asian="微軟正黑體" fo:letter-spacing="0.0125in" style:letter-kerning="false" fo:font-size="11pt" style:font-size-asian="11pt"/>
    </style:style>
    <style:style style:name="T274" style:parent-style-name="預設段落字型" style:family="text">
      <style:text-properties style:font-name="微軟正黑體" style:font-name-asian="微軟正黑體" fo:letter-spacing="0.0006in" style:letter-kerning="false" fo:font-size="11pt" style:font-size-asian="11pt"/>
    </style:style>
    <style:style style:name="T27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76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280" style:parent-style-name="內文" style:list-style-name="LFO1" style:family="paragraph">
      <style:paragraph-properties style:snap-to-layout-grid="false" style:vertical-align="baseline" fo:margin-top="0.125in" fo:line-height="120%" fo:margin-left="0.2361in" fo:text-indent="-0.2361in">
        <style:tab-stops/>
      </style:paragraph-properties>
      <style:text-properties style:font-name="微軟正黑體" style:font-name-asian="微軟正黑體" fo:font-weight="bold" style:font-weight-asian="bold" fo:letter-spacing="0.0027in"/>
    </style:style>
    <style:style style:name="P281" style:parent-style-name="內文" style:list-style-name="LFO10" style:family="paragraph">
      <style:paragraph-properties fo:widows="2" fo:orphans="2" style:snap-to-layout-grid="false" fo:line-height="120%" fo:margin-left="0.4729in" fo:text-indent="-0.1972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28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8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8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letter-spacing="0.0027in" fo:font-size="11pt" style:font-size-asian="11pt" fo:background-color="#FFFFFF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289" style:parent-style-name="預設段落字型" style:family="text">
      <style:text-properties style:font-name="Wingdings" style:font-name-asian="Wingdings" style:font-name-complex="Wingdings" fo:letter-spacing="0.0027in"/>
    </style:style>
    <style:style style:name="T290" style:parent-style-name="預設段落字型" style:family="text">
      <style:text-properties style:font-name="微軟正黑體" style:font-name-asian="微軟正黑體" fo:letter-spacing="0.0027in"/>
    </style:style>
    <style:style style:name="T29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9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9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294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295" style:parent-style-name="預設段落字型" style:family="text">
      <style:text-properties style:font-name="Wingdings" style:font-name-asian="Wingdings" style:font-name-complex="Wingdings" fo:letter-spacing="0.0027in"/>
    </style:style>
    <style:style style:name="T29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9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29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299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00" style:parent-style-name="預設段落字型" style:family="text">
      <style:text-properties style:font-name="Wingdings" style:font-name-asian="Wingdings" style:font-name-complex="Wingdings" fo:letter-spacing="0.0027in"/>
    </style:style>
    <style:style style:name="T301" style:parent-style-name="預設段落字型" style:family="text">
      <style:text-properties style:font-name="微軟正黑體" style:font-name-asian="微軟正黑體" fo:letter-spacing="0.0027in"/>
    </style:style>
    <style:style style:name="T302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04" style:parent-style-name="內文" style:list-style-name="LFO10" style:family="paragraph">
      <style:paragraph-properties fo:widows="2" fo:orphans="2" style:snap-to-layout-grid="false" fo:margin-top="0.125in" fo:line-height="120%" fo:margin-left="0.4729in" fo:text-indent="-0.1972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0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0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08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0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letter-spacing="0.0027in" fo:font-size="11pt" style:font-size-asian="11pt" fo:background-color="#FFFFFF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fo:letter-spacing="0.0027in"/>
    </style:style>
    <style:style style:name="T313" style:parent-style-name="預設段落字型" style:family="text">
      <style:text-properties style:font-name="微軟正黑體" style:font-name-asian="微軟正黑體" fo:letter-spacing="0.0027in"/>
    </style:style>
    <style:style style:name="T31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1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fo:widows="2" fo:orphans="2" style:snap-to-layout-grid="false" fo:line-height="120%" fo:margin-left="0.7479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23" style:parent-style-name="預設段落字型" style:family="text">
      <style:text-properties style:font-name="Wingdings" style:font-name-asian="Wingdings" style:font-name-complex="Wingdings" fo:letter-spacing="0.0027in"/>
    </style:style>
    <style:style style:name="T324" style:parent-style-name="預設段落字型" style:family="text">
      <style:text-properties style:font-name="微軟正黑體" style:font-name-asian="微軟正黑體" fo:letter-spacing="0.0027in"/>
    </style:style>
    <style:style style:name="T32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26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28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30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32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334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35" style:parent-style-name="預設段落字型" style:family="text">
      <style:text-properties style:font-name="Wingdings" style:font-name-asian="Wingdings" style:font-name-complex="Wingdings" fo:letter-spacing="0.0027in"/>
    </style:style>
    <style:style style:name="T336" style:parent-style-name="預設段落字型" style:family="text">
      <style:text-properties style:font-name="微軟正黑體" style:font-name-asian="微軟正黑體" fo:letter-spacing="0.0027in"/>
    </style:style>
    <style:style style:name="T33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338" style:parent-style-name="內文" style:list-style-name="LFO10" style:family="paragraph">
      <style:paragraph-properties fo:widows="2" fo:orphans="2" style:snap-to-layout-grid="false" fo:margin-top="0.125in" fo:line-height="120%" fo:margin-left="0.4729in" fo:text-indent="-0.1972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339" style:parent-style-name="內文" style:family="paragraph">
      <style:paragraph-properties fo:widows="2" fo:orphans="2" style:snap-to-layout-grid="false" fo:line-height="120%" fo:margin-left="0.484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340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fo:letter-spacing="0.0027in"/>
    </style:style>
    <style:style style:name="T342" style:parent-style-name="預設段落字型" style:family="text">
      <style:text-properties style:font-name="微軟正黑體" style:font-name-asian="微軟正黑體" fo:letter-spacing="0.0027in"/>
    </style:style>
    <style:style style:name="T34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4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4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352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letter-spacing="0.0027in"/>
    </style:style>
    <style:style style:name="T354" style:parent-style-name="預設段落字型" style:family="text">
      <style:text-properties style:font-name="微軟正黑體" style:font-name-asian="微軟正黑體" fo:letter-spacing="0.0027in"/>
    </style:style>
    <style:style style:name="T35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5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5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358" style:parent-style-name="內文" style:family="paragraph">
      <style:paragraph-properties fo:widows="2" fo:orphans="2" style:snap-to-layout-grid="false" fo:line-height="120%" fo:margin-left="0.5118in">
        <style:tab-stops/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letter-spacing="0.0027in"/>
    </style:style>
    <style:style style:name="T360" style:parent-style-name="預設段落字型" style:family="text">
      <style:text-properties style:font-name="微軟正黑體" style:font-name-asian="微軟正黑體" fo:letter-spacing="0.0027in"/>
    </style:style>
    <style:style style:name="T361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36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line-height="115%"/>
      <style:text-properties style:font-name="微軟正黑體" style:font-name-asian="微軟正黑體" fo:letter-spacing="0.0027in" fo:font-size="11pt" style:font-size-asian="11pt" style:font-size-complex="10.5pt"/>
    </style:style>
    <style:style style:name="P364" style:parent-style-name="內文" style:family="paragraph">
      <style:paragraph-properties style:snap-to-layout-grid="false" fo:line-height="115%"/>
      <style:text-properties style:font-name="微軟正黑體" style:font-name-asian="微軟正黑體" fo:letter-spacing="0.0027in" fo:font-size="11pt" style:font-size-asian="11pt" style:font-size-complex="10.5pt"/>
    </style:style>
    <style:style style:name="P365" style:parent-style-name="內文" style:family="paragraph">
      <style:paragraph-properties style:snap-to-layout-grid="false" fo:text-align="start" fo:margin-top="0.25in" fo:line-height="115%"/>
    </style:style>
    <style:style style:name="T366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67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69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0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1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2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4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5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6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78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letter-spacing="0.0041in" fo:font-size="11pt" style:font-size-asian="11pt"/>
    </style:style>
    <style:style style:name="T380" style:parent-style-name="預設段落字型" style:family="text">
      <style:text-properties style:font-name="微軟正黑體" style:font-name-asian="微軟正黑體" fo:letter-spacing="0.0041in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letter-spacing="0.0041in" fo:font-size="11pt" style:font-size-asian="11pt"/>
    </style:style>
  </office:automatic-styles>
  <office:body>
    <office:text text:use-soft-page-breaks="true">
      <text:p text:style-name="P1">得勝者教育協會</text:p>
      <text:p text:style-name="P6">一一四學年「得勝者計畫」實施意願調查表</text:p>
      <text:p text:style-name="P7"><text:span text:style-name="T8">感謝過去</text:span><text:span text:style-name="T9">　</text:span><text:span text:style-name="T10">貴校與本會的合作。</text:span><text:span text:style-name="T11">1</text:span><text:span text:style-name="T12">1</text:span><text:span text:style-name="T13">4</text:span><text:span text:style-name="T14">學年得勝者教育協會秉持與學校協力同行的服務精神，為落實素養導向教學，研擬課程實施新方案，配合更多元、靈活的時段運用，期待與</text:span><text:span text:style-name="T15"><text:s/></text:span><text:span text:style-name="T16"><text:s/></text:span><text:span text:style-name="T17">貴校</text:span><text:span text:style-name="T18"><text:s/></text:span><text:span text:style-name="T19"><text:s text:c="4"/></text:span><text:span text:style-name="T20">老師一起培育孩子適應現在生活及面對未來挑戰，所應具備的知識、能力與態度。</text:span></text:p>
      <text:p text:style-name="P21"><text:span text:style-name="T22">為瞭解</text:span><text:span text:style-name="T23">　</text:span><text:span text:style-name="T24">貴校實施意願，以利後續安排及協調，煩請參閱以下說明，並填寫、</text:span><text:span text:style-name="T25">回覆。</text:span><text:span text:style-name="T26">謝謝。</text:span></text:p>
      <text:p text:style-name="P27"><text:span text:style-name="T28">【實施</text:span><text:span text:style-name="T29">說明</text:span><text:span text:style-name="T30">】</text:span></text:p>
      <text:list text:style-name="LFO1" text:continue-numbering="true">
        <text:list-item>
          <text:p text:style-name="P31"><text:span text:style-name="T32">對象</text:span><text:span text:style-name="T33">：</text:span><text:span text:style-name="T34">國中生</text:span></text:p>
        </text:list-item>
      </text:list>
      <text:p text:style-name="P35"/>
      <text:list text:style-name="LFO1" text:continue-numbering="true">
        <text:list-item>
          <text:p text:style-name="P36"><text:span text:style-name="T37">得勝課程實施方案<text:s/></text:span><text:span text:style-name="T38"><text:s/></text:span><text:span text:style-name="T39">*建議課程實施從上篇開始進行</text:span><text:span text:style-name="T40"><text:s/></text:span>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</text:span><text:span text:style-name="T49">《</text:span><text:span text:style-name="T50">問題處理</text:span><text:span text:style-name="T51">》</text:span></text:p>
          </table:table-cell>
          <table:table-cell table:style-name="TableCell52">
            <text:p text:style-name="P53">2《情緒管理》</text:p>
          </table:table-cell>
          <table:table-cell table:style-name="TableCell54">
            <text:p text:style-name="P55">3《原諒練習步》</text:p>
          </table:table-cell>
        </table:table-row>
        <table:table-row table:style-name="TableRow56">
          <table:table-cell table:style-name="TableCell57">
            <text:p text:style-name="P58">1-1《問題處理》(10單元)</text:p>
            <text:p text:style-name="P59"><text:span text:style-name="T60">1-</text:span><text:span text:style-name="T61">2《問題處理》</text:span><text:span text:style-name="T62">上篇</text:span><text:span text:style-name="T63"><text:s/></text:span></text:p>
            <text:p text:style-name="P64"><text:span text:style-name="T65"><text:tab/></text:span><text:span text:style-name="T66">(5單元)</text:span></text:p>
            <text:p text:style-name="P67"><text:span text:style-name="T68">1-</text:span><text:span text:style-name="T69">3《問題處理》</text:span><text:span text:style-name="T70">下篇</text:span><text:span text:style-name="T71"><text:s/></text:span></text:p>
            <text:p text:style-name="P72"><text:span text:style-name="T73"><text:tab/></text:span><text:span text:style-name="T74">(5單元)</text:span></text:p>
          </table:table-cell>
          <table:table-cell table:style-name="TableCell75">
            <text:p text:style-name="P76">2-1《情緒管理》(10單元)</text:p>
            <text:p text:style-name="P77">2-2《情緒管理》上篇<text:s/></text:p>
            <text:p text:style-name="P78"><text:tab/>(5單元)</text:p>
            <text:p text:style-name="P79">2-3《情緒管理》下篇<text:s/></text:p>
            <text:p text:style-name="P80"><text:tab/>(5單元)</text:p>
          </table:table-cell>
          <table:table-cell table:style-name="TableCell81">
            <text:p text:style-name="P82">3《原諒練習步》<text:s/>(8單元)</text:p>
            <text:p text:style-name="P83"/>
            <text:p text:style-name="P84"><text:span text:style-name="T85">※</text:span><text:span text:style-name="T86"><text:s/></text:span><text:span text:style-name="T87"><text:tab/></text:span><text:span text:style-name="T88">上完</text:span><text:span text:style-name="T89">《</text:span><text:span text:style-name="T90">情緒管理</text:span><text:span text:style-name="T91">》才</text:span><text:span text:style-name="T92">能上</text:span><text:span text:style-name="T93"><text:line-break/></text:span><text:span text:style-name="T94">《</text:span><text:span text:style-name="T95">原諒練習步</text:span><text:span text:style-name="T96">》</text:span></text:p>
          </table:table-cell>
        </table:table-row>
        <table:table-row table:style-name="TableRow97">
          <table:table-cell table:style-name="TableCell98">
            <text:p text:style-name="P99"><text:span text:style-name="T100">4</text:span><text:span text:style-name="T101">《財商智富4S》</text:span></text:p>
          </table:table-cell>
          <table:table-cell table:style-name="TableCell102">
            <text:p text:style-name="P103"><text:span text:style-name="T104">5</text:span><text:span text:style-name="T105"><text:s/></text:span><text:span text:style-name="T106">《LOVE 好好學》</text:span></text:p>
          </table:table-cell>
          <table:table-cell table:style-name="TableCell107">
            <text:p text:style-name="P108"><text:span text:style-name="T109">6</text:span><text:span text:style-name="T110">《永續傳善》〈</text:span><text:span text:style-name="T111">主題一</text:span><text:span text:style-name="T112">〉</text:span></text:p>
          </table:table-cell>
        </table:table-row>
        <table:table-row table:style-name="TableRow113">
          <table:table-cell table:style-name="TableCell114">
            <text:p text:style-name="P115">4-1《財商智富4S》(8單元)</text:p>
            <text:p text:style-name="P116"><text:span text:style-name="T117">4-2《財商智富4S》上篇<text:s/></text:span><text:span text:style-name="T118"><text:line-break/></text:span><text:span text:style-name="T119"><text:tab/></text:span><text:span text:style-name="T120">(5單元)</text:span></text:p>
          </table:table-cell>
          <table:table-cell table:style-name="TableCell121">
            <text:p text:style-name="P122"><text:span text:style-name="T123">5</text:span><text:span text:style-name="T124">-</text:span><text:span text:style-name="T125">1</text:span><text:span text:style-name="T126">《LOVE</text:span><text:span text:style-name="T127"><text:s/></text:span><text:span text:style-name="T128">好好學》(</text:span><text:span text:style-name="T129">10</text:span><text:span text:style-name="T130">單元)</text:span></text:p>
            <text:p text:style-name="P131"><text:span text:style-name="T132">5</text:span><text:span text:style-name="T133">-</text:span><text:span text:style-name="T134">2</text:span><text:span text:style-name="T135">《LOVE</text:span><text:span text:style-name="T136"><text:s/></text:span><text:span text:style-name="T137">好好學》</text:span><text:span text:style-name="T138">上篇</text:span><text:span text:style-name="T139"><text:s/></text:span><text:span text:style-name="T140"><text:line-break/></text:span><text:span text:style-name="T141"><text:tab/></text:span><text:span text:style-name="T142">(5單元)</text:span></text:p>
            <text:p text:style-name="P143">5-3《LOVE<text:s/>好好學》下篇<text:s/></text:p>
            <text:p text:style-name="P144"><text:tab/>(5單元)</text:p>
          </table:table-cell>
          <table:table-cell table:style-name="TableCell145">
            <text:p text:style-name="P146">本課程實施方式分為全篇、<text:line-break/>上篇及下篇。</text:p>
            <text:p text:style-name="P147"><text:span text:style-name="T148">※<text:s/></text:span><text:span text:style-name="T149"><text:tab/></text:span><text:span text:style-name="T150">概論S-1 &amp; 概論S-2為必選</text:span><text:span text:style-name="T151"><text:tab/></text:span><text:span text:style-name="T152">單元，若將本課程分為上下</text:span><text:span text:style-name="T153"><text:tab/></text:span><text:span text:style-name="T154"><text:tab/></text:span><text:span text:style-name="T155">學期實施，則下學期概論S-1<text:s/></text:span><text:span text:style-name="T156"><text:tab/></text:span><text:span text:style-name="T157">&amp; 概論S-2可不必重複實施。</text:span></text:p>
          </table:table-cell>
        </table:table-row>
      </table:table>
      <text:p text:style-name="P158"/>
      <text:list text:style-name="LFO1" text:continue-numbering="true">
        <text:list-item>
          <text:p text:style-name="P159"><text:span text:style-name="T160">得勝課程可實施的時段<text:s/></text:span><text:span text:style-name="T161"><text:s/></text:span><text:span text:style-name="T162">*</text:span><text:span text:style-name="T163">得勝課程結合多媒體影音教材，敬請</text:span><text:span text:style-name="T164">學校協助提供播放設備。</text:span><text:span text:style-name="T165"><text:s/>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</text:span><text:span text:style-name="T175">-</text:span><text:span text:style-name="T176">協同教學</text:span></text:p>
          </table:table-cell>
          <table:table-cell table:style-name="TableCell177">
            <text:p text:style-name="P178"><text:span text:style-name="T179">2</text:span><text:span text:style-name="T180">-</text:span><text:span text:style-name="T181">社團時間</text:span></text:p>
          </table:table-cell>
          <table:table-cell table:style-name="TableCell182">
            <text:p text:style-name="P183"><text:span text:style-name="T184">3</text:span><text:span text:style-name="T185">-</text:span><text:span text:style-name="T186">寒暑輔時間</text:span></text:p>
          </table:table-cell>
          <table:table-cell table:style-name="TableCell187">
            <text:p text:style-name="P188"><text:span text:style-name="T189">4</text:span><text:span text:style-name="T190">-</text:span><text:span text:style-name="T191">其他</text:span></text:p>
          </table:table-cell>
        </table:table-row>
        <table:table-row table:style-name="TableRow192">
          <table:table-cell table:style-name="TableCell193">
            <text:list text:style-name="LFO8" text:continue-numbering="true">
              <text:list-item>
                <text:p text:style-name="P194">班導自主課程計畫</text:p>
              </text:list-item>
              <text:list-item>
                <text:p text:style-name="P195">校訂（彈性學習）課程<text:s text:c="15"/></text:p>
              </text:list-item>
              <text:list-item>
                <text:p text:style-name="P196"><text:span text:style-name="T197">綜合活動領域</text:span></text:p>
              </text:list-item>
            </text:list>
          </table:table-cell>
          <table:table-cell table:style-name="TableCell198">
            <text:p text:style-name="P199">課程式社團，除上得勝課也融入與課程主題相關的各類活動</text:p>
          </table:table-cell>
          <table:table-cell table:style-name="TableCell200">
            <text:p text:style-name="P201"><text:span text:style-name="T202">可排入得勝課程(主題式</text:span><text:span text:style-name="T203">)</text:span><text:span text:style-name="T204">，約5</text:span><text:span text:style-name="T205">-7</text:span><text:span text:style-name="T206">週</text:span><text:span text:style-name="T207">可</text:span><text:span text:style-name="T208">完成一個主題。</text:span><text:span text:style-name="T209"><text:s/></text:span></text:p>
          </table:table-cell>
          <table:table-cell table:style-name="TableCell210">
            <text:list text:style-name="LFO12" text:continue-numbering="true">
              <text:list-item>
                <text:p text:style-name="P211">早自習時間</text:p>
              </text:list-item>
              <text:list-item>
                <text:p text:style-name="P212">小團輔</text:p>
              </text:list-item>
              <text:list-item>
                <text:p text:style-name="P213">國三會考後</text:p>
              </text:list-item>
              <text:list-item>
                <text:p text:style-name="P214">新生訓練（營）</text:p>
              </text:list-item>
            </text:list>
          </table:table-cell>
        </table:table-row>
      </table:table>
      <text:list text:style-name="LFO7" text:continue-numbering="true">
        <text:list-item>
          <text:p text:style-name="P215">本會尚有KYBC桌遊社團、3.5小時反毒體驗營、3.5小時財商體驗營等可供選擇，歡迎聯絡地區辦公室合作辦理。</text:p>
        </text:list-item>
      </text:list>
      <text:soft-page-break/>
      <text:p text:style-name="P216"><text:span text:style-name="T221"></text:span><text:span text:style-name="T222"><text:tab/>回覆流程：</text:span></text:p>
      <text:p text:style-name="P223"><text:span text:style-name="T224">請儘量於</text:span><text:span text:style-name="T225">2025</text:span><text:span text:style-name="T226">年</text:span><text:span text:style-name="T227">8</text:span><text:span text:style-name="T228">月</text:span><text:span text:style-name="T229">7</text:span><text:span text:style-name="T230">日前</text:span><text:span text:style-name="T231">，</text:span><text:span text:style-name="T232">E-mail</text:span><text:span text:style-name="T233">本表至本會</text:span><text:span text:style-name="T234">台北</text:span><text:span text:style-name="T235">辦公室，</text:span><text:span text:style-name="T236">逾期恕不受理</text:span><text:span text:style-name="T237">。</text:span></text:p>
      <text:p text:style-name="P238"><text:span text:style-name="T239">為使</text:span><text:span text:style-name="T240">　</text:span><text:span text:style-name="T241">貴校能充分了解本計畫，本會</text:span><text:span text:style-name="T242">可依需要安排老師</text:span><text:span text:style-name="T243">說明會</text:span><text:span text:style-name="T244">，若有任何疑問或意見，</text:span></text:p>
      <text:p text:style-name="P245"><text:span text:style-name="T246">請主動與我們連絡。在了解貴校意願，並進一步評估後，本會也會儘快與您連絡。</text:span></text:p>
      <text:p text:style-name="P247">－<text:s/>地址：11653台北市文山區萬和街6號11樓　　　　　　　　　　　　<text:s/></text:p>
      <text:p text:style-name="P248">－ 電話：2239-0325，傳真：02-82301811，E-mail：samfu@champ.org.tw</text:p>
      <text:p text:style-name="P249">學校資料：<text:s/></text:p>
      <text:p text:style-name="P250"><text:span text:style-name="T251">學校名</text:span><text:span text:style-name="T252">稱</text:span><text:span text:style-name="T253">：</text:span><text:span text:style-name="T254">　　　　　</text:span><text:span text:style-name="T255">縣/市<text:s/></text:span><text:span text:style-name="T256">　　　　　</text:span><text:span text:style-name="T257">區/市鄉/鎮<text:s/></text:span><text:span text:style-name="T258">　　　　　</text:span><text:span text:style-name="T259">國中 <text:s text:c="2"/></text:span><text:span text:style-name="T260"><text:tab/>負責處室：</text:span><text:span text:style-name="T261">　　　　　</text:span></text:p>
      <text:p text:style-name="P262"><text:span text:style-name="T263">校 <text:s text:c="3"/></text:span><text:span text:style-name="T264">長</text:span><text:span text:style-name="T265">：</text:span><text:span text:style-name="T266">　　　　　　　</text:span><text:span text:style-name="T267"><text:tab/>主任：</text:span><text:span text:style-name="T268">　　　　　　　</text:span><text:span text:style-name="T269"><text:s text:c="3"/>承辦人/職稱：</text:span><text:span text:style-name="T270">　　　　　　　　　　　　</text:span></text:p>
      <text:p text:style-name="P271"><text:span text:style-name="T272">連</text:span><text:span text:style-name="T273">絡電</text:span><text:span text:style-name="T274">話</text:span><text:span text:style-name="T275">：</text:span><text:span text:style-name="T276">　　　　　　　</text:span><text:span text:style-name="T277"><text:tab/></text:span><text:span text:style-name="T278">E-mail：</text:span><text:span text:style-name="T279">　　　　　　　　　　　　　　</text:span></text:p>
      <text:list text:style-name="LFO1" text:continue-numbering="true">
        <text:list-item>
          <text:p text:style-name="P280">意願調查：</text:p>
        </text:list-item>
      </text:list>
      <text:list text:style-name="LFO10" text:continue-numbering="true">
        <text:list-item>
          <text:p text:style-name="P281"><text:span text:style-name="T282">請問</text:span><text:span text:style-name="T283">　</text:span><text:span text:style-name="T284">貴校11</text:span><text:span text:style-name="T285">4</text:span><text:span text:style-name="T286">學年對於本會辦理的班級輔導實施意願為何？</text:span><text:span text:style-name="T287">（可複選）</text:span></text:p>
        </text:list-item>
      </text:list>
      <text:p text:style-name="P288"><text:span text:style-name="T289"></text:span><text:span text:style-name="T290"><text:s/></text:span><text:span text:style-name="T291">願意，11</text:span><text:span text:style-name="T292">4</text:span><text:span text:style-name="T293">-1學期實施</text:span></text:p>
      <text:p text:style-name="P294"><text:span text:style-name="T295"></text:span><text:span text:style-name="T296"><text:s/>願意，11</text:span><text:span text:style-name="T297">4</text:span><text:span text:style-name="T298">-2學期實施</text:span></text:p>
      <text:p text:style-name="P299"><text:span text:style-name="T300"></text:span><text:span text:style-name="T301"><text:s/></text:span><text:span text:style-name="T302">未能配合實施，若方便，請告知原因：</text:span><text:span text:style-name="T303">　　　　　　　　　　　　　　　　　　　　　　　</text:span></text:p>
      <text:list text:style-name="LFO10" text:continue-numbering="true">
        <text:list-item>
          <text:p text:style-name="P304"><text:span text:style-name="T305">因應</text:span><text:span text:style-name="T306">11</text:span><text:span text:style-name="T307">4</text:span><text:span text:style-name="T308">學年</text:span><text:span text:style-name="T309">課程實施審查，貴校是否需要本會提供相關資料並派人員出席？</text:span><text:span text:style-name="T310">（可複選）</text:span></text:p>
        </text:list-item>
      </text:list>
      <text:p text:style-name="P311"><text:span text:style-name="T312"></text:span><text:span text:style-name="T313"><text:s/></text:span><text:span text:style-name="T314">需要提供資料，預定</text:span><text:span text:style-name="T315">　　</text:span><text:span text:style-name="T316">月</text:span><text:span text:style-name="T317">　　</text:span><text:span text:style-name="T318">日前提供</text:span></text:p>
      <text:p text:style-name="P319"><text:span text:style-name="T320">所需資料：(請說明)<text:s/></text:span><text:span text:style-name="T321">　　　　　　　　　　　　　　　　　　　　　　　　　　　　　　　</text:span></text:p>
      <text:p text:style-name="P322"><text:span text:style-name="T323"></text:span><text:span text:style-name="T324"><text:s/></text:span><text:span text:style-name="T325">需要本會人員出席，預定</text:span><text:span text:style-name="T326">　　　</text:span><text:span text:style-name="T327">月</text:span><text:span text:style-name="T328">　　　</text:span><text:span text:style-name="T329">日</text:span><text:span text:style-name="T330">　　　</text:span><text:span text:style-name="T331">時</text:span><text:span text:style-name="T332">　　　</text:span><text:span text:style-name="T333">分</text:span></text:p>
      <text:p text:style-name="P334"><text:span text:style-name="T335"></text:span><text:span text:style-name="T336"><text:s/></text:span><text:span text:style-name="T337">待開學後確認</text:span></text:p>
      <text:list text:style-name="LFO10" text:continue-numbering="true">
        <text:list-item>
          <text:p text:style-name="P338">因應108課綱素養教學，為讓老師更了解得勝課程內容與如何協力同行，貴校是否辦理</text:p>
        </text:list-item>
      </text:list>
      <text:p text:style-name="P339">『老師說明會』？</text:p>
      <text:p text:style-name="P340"><text:span text:style-name="T341"></text:span><text:span text:style-name="T342"><text:s/></text:span><text:span text:style-name="T343">需要，預定</text:span><text:span text:style-name="T344">　　　</text:span><text:span text:style-name="T345">月</text:span><text:span text:style-name="T346">　　　</text:span><text:span text:style-name="T347">日</text:span><text:span text:style-name="T348">　　　</text:span><text:span text:style-name="T349">時</text:span><text:span text:style-name="T350">　　　</text:span><text:span text:style-name="T351">分</text:span></text:p>
      <text:p text:style-name="P352"><text:span text:style-name="T353"></text:span><text:span text:style-name="T354"><text:s/></text:span><text:span text:style-name="T355">開學後和</text:span><text:span text:style-name="T356">老師</text:span><text:span text:style-name="T357">確認才安排日期</text:span></text:p>
      <text:p text:style-name="P358"><text:span text:style-name="T359"></text:span><text:span text:style-name="T360"><text:s/></text:span><text:span text:style-name="T361">不需要，原因：</text:span><text:span text:style-name="T362">　　　　　　　　　　　　　　　　　　　　　　　　　　　　　　　　　</text:span></text:p>
      <text:p text:style-name="P363"/>
      <text:p text:style-name="P364"/>
      <text:p text:style-name="P365"><text:span text:style-name="T366">處室主任：</text:span><text:span text:style-name="T367">　　　　　　</text:span><text:span text:style-name="T368"><text:s/>(</text:span><text:span text:style-name="T369">姓名</text:span><text:span text:style-name="T370">)</text:span><text:span text:style-name="T371"><text:tab/><text:s/>填表人：</text:span><text:span text:style-name="T372">　　　　　　</text:span><text:span text:style-name="T373">(</text:span><text:span text:style-name="T374">姓名</text:span><text:span text:style-name="T375">) 日期：</text:span><text:span text:style-name="T376">　　　</text:span><text:span text:style-name="T377">年</text:span><text:span text:style-name="T378">　　</text:span><text:span text:style-name="T379">月</text:span><text:span text:style-name="T380">　　</text:span><text:span text:style-name="T3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芫荽 0.94" svg:font-family="芫荽 0.94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DengXian" svg:font-family="DengXia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="Wingdings" fo:font-size="13pt" style:font-size-asian="13pt" style:font-size-complex="13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margin-bottom="0.0333in">
        <style:tab-stops/>
      </style:paragraph-properties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芫荽 0.94" fo:color="#000000" fo:font-size="11pt" style:font-size-asian="11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芫荽 0.94" fo:color="#000000" fo:font-size="11pt" style:font-size-asian="11pt" style:font-size-complex="10pt" style:language-asian="zh" style:country-asian="CN"/>
    </style:style>
    <style:page-layout style:name="PL1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217" style:parent-style-name="頁首" style:family="paragraph">
      <style:paragraph-properties fo:margin-bottom="0.0333in">
        <style:tab-stops/>
      </style:paragraph-properties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 style:font-name-complex="芫荽 0.94" fo:color="#000000" fo:font-size="11pt" style:font-size-asian="11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芫荽 0.94" fo:color="#000000" fo:font-size="11pt" style:font-size-asian="11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10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0" draw:style-name="a1" draw:name="Text Box 2" text:anchor-type="as-char" svg:x="0in" svg:y="0in" svg:width="0.62986in" svg:height="0.31458in" style:rel-width="scale" style:rel-height="scale"><draw:text-box><text:p text:style-name="P3"><text:span text:style-name="T4">附件</text:span><text:span text:style-name="T5">一</text:span></text:p></draw:text-box><svg:title/><svg:desc/></draw:frame></text:p>
      </style:header>
    </style:master-page>
    <style:master-page style:name="MP1" style:page-layout-name="PL1">
      <style:header>
        <text:p text:style-name="P217"><draw:frame draw:style-name="a2" draw:name="圖片 10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1" draw:style-name="a3" draw:name="Text Box 2" text:anchor-type="as-char" svg:x="0in" svg:y="0in" svg:width="0.62986in" svg:height="0.31458in" style:rel-width="scale" style:rel-height="scale"><draw:text-box><text:p text:style-name="P218"><text:span text:style-name="T219">附件</text:span><text:span text:style-name="T220">一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團法人中華民國得勝者教育協會</meta:initial-creator>
    <dc:creator>陳喬禹</dc:creator>
    <meta:creation-date>2025-07-14T03:21:00Z</meta:creation-date>
    <dc:date>2025-07-14T03:21:00Z</dc:date>
    <meta:template xlink:href="Normal.dotm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