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" style:parent-style-name="標題2" style:family="paragraph">
      <style:text-properties style:font-name="標楷體" style:font-name-asian="標楷體"/>
    </style:style>
    <style:style style:name="P11" style:parent-style-name="內文Web" style:family="paragraph">
      <style:text-properties style:font-name="標楷體" style:font-name-asian="標楷體"/>
    </style:style>
    <style:style style:name="P12" style:parent-style-name="內文Web" style:family="paragraph">
      <style:text-properties style:font-name="標楷體" style:font-name-asian="標楷體"/>
    </style:style>
    <style:style style:name="P13" style:parent-style-name="標題2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新細明體" style:font-name-asian="新細明體" style:font-name-complex="新細明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Web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強調粗體" style:family="text">
      <style:text-properties style:font-name="標楷體" style:font-name-asian="標楷體"/>
    </style:style>
    <style:style style:name="T19" style:parent-style-name="強調粗體" style:family="text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Web" style:family="paragraph">
      <style:text-properties style:font-name="標楷體" style:font-name-asian="標楷體"/>
    </style:style>
    <style:style style:name="P22" style:parent-style-name="內文Web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Web" style:family="paragraph"/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" style:parent-style-name="內文Web" style:family="paragraph">
      <style:text-properties style:font-name="標楷體" style:font-name-asian="標楷體"/>
    </style:style>
    <style:style style:name="P31" style:parent-style-name="內文Web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Web" style:family="paragraph">
      <style:text-properties style:font-name="標楷體" style:font-name-asian="標楷體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Segoe UI Symbol" style:font-name-asian="標楷體" style:font-name-complex="Segoe UI Symbol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Web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Web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Web" style:family="paragraph">
      <style:text-properties style:font-name="標楷體" style:font-name-asian="標楷體"/>
    </style:style>
    <style:style style:name="P60" style:parent-style-name="標題2" style:family="paragraph">
      <style:text-properties style:font-name="標楷體" style:font-name-asian="標楷體"/>
    </style:style>
    <style:style style:name="P61" style:parent-style-name="標題3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超連結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超連結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內文Web" style:family="paragraph">
      <style:text-properties style:font-name="標楷體" style:font-name-asian="標楷體"/>
    </style:style>
    <style:style style:name="P74" style:parent-style-name="內文Web" style:family="paragraph">
      <style:text-properties style:font-name="標楷體" style:font-name-asian="標楷體"/>
    </style:style>
    <style:style style:name="P75" style:parent-style-name="內文Web" style:family="paragraph">
      <style:text-properties style:font-name="標楷體" style:font-name-asian="標楷體"/>
    </style:style>
    <style:style style:name="P76" style:parent-style-name="內文Web" style:family="paragraph">
      <style:text-properties style:font-name="標楷體" style:font-name-asian="標楷體"/>
    </style:style>
    <style:style style:name="P77" style:parent-style-name="內文Web" style:family="paragraph">
      <style:text-properties style:font-name="標楷體" style:font-name-asian="標楷體"/>
    </style:style>
    <style:style style:name="P78" style:parent-style-name="內文Web" style:family="paragraph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TableColumn83" style:family="table-column">
      <style:table-column-properties style:column-width="1.2687in"/>
    </style:style>
    <style:style style:name="TableColumn84" style:family="table-column">
      <style:table-column-properties style:column-width="2.4611in"/>
    </style:style>
    <style:style style:name="TableColumn85" style:family="table-column">
      <style:table-column-properties style:column-width="1.527in"/>
    </style:style>
    <style:style style:name="Table82" style:family="table">
      <style:table-properties style:width="5.2569in" fo:margin-left="0.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line-height="0.1666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line-height="0.1666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0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line-height="0.1666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14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line-height="0.1666in"/>
      <style:text-properties style:font-name="標楷體" style:font-name-asian="標楷體"/>
    </style:style>
    <style:style style:name="TableRow117" style:family="table-row">
      <style:table-row-properties style:min-row-height="0.655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line-height="0.1666in"/>
      <style:text-properties style:font-name="標楷體" style:font-name-asian="標楷體"/>
    </style:style>
    <style:style style:name="P120" style:parent-style-name="內文Web" style:family="paragraph">
      <style:paragraph-properties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標題2" style:family="paragraph">
      <style:text-properties style:font-name="標楷體" style:font-name-asian="標楷體"/>
    </style:style>
    <style:style style:name="TableColumn125" style:family="table-column">
      <style:table-column-properties style:column-width="2.359in"/>
    </style:style>
    <style:style style:name="TableColumn126" style:family="table-column">
      <style:table-column-properties style:column-width="1.4784in"/>
    </style:style>
    <style:style style:name="TableColumn127" style:family="table-column">
      <style:table-column-properties style:column-width="1.9194in"/>
    </style:style>
    <style:style style:name="Table124" style:family="table">
      <style:table-properties style:width="5.756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標題2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題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7" style:parent-style-name="標題2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9" style:parent-style-name="標題2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44" style:parent-style-name="標題2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46" style:parent-style-name="標題2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51" style:parent-style-name="標題2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53" style:parent-style-name="標題2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標題2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2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標題2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題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2" style:parent-style-name="標題2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4" style:parent-style-name="標題2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6" style:parent-style-name="標題2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標題2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2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2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55in"/>
    </style:style>
    <style:style style:name="TableCell18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6" style:parent-style-name="標題2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8" style:parent-style-name="標題2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0" style:parent-style-name="標題2" style:family="paragraph">
      <style:text-properties style:font-name="標楷體" style:font-name-asian="標楷體" fo:font-size="14pt" style:font-size-asian="14pt"/>
    </style:style>
    <style:style style:name="P191" style:parent-style-name="標題2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Segoe UI Symbol" style:font-name-asian="標楷體" style:font-name-complex="Segoe UI Symbol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olumn197" style:family="table-column">
      <style:table-column-properties style:column-width="1.477in"/>
    </style:style>
    <style:style style:name="TableColumn198" style:family="table-column">
      <style:table-column-properties style:column-width="0.8854in"/>
    </style:style>
    <style:style style:name="Table196" style:family="table">
      <style:table-properties style:width="2.362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32" style:family="table-column">
      <style:table-column-properties style:column-width="1.477in"/>
    </style:style>
    <style:style style:name="TableColumn233" style:family="table-column">
      <style:table-column-properties style:column-width="0.8854in"/>
    </style:style>
    <style:style style:name="Table231" style:family="table">
      <style:table-properties style:width="2.362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Segoe UI Symbol" style:font-name-asian="標楷體" style:font-name-complex="Segoe UI Symbol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Web" style:family="paragraph">
      <style:text-properties style:font-name="標楷體" style:font-name-asian="標楷體"/>
    </style:style>
    <style:style style:name="P268" style:parent-style-name="內文Web" style:family="paragraph">
      <style:text-properties style:font-name="標楷體" style:font-name-asian="標楷體"/>
    </style:style>
    <style:style style:name="P269" style:parent-style-name="內文Web" style:family="paragraph">
      <style:text-properties style:font-name="標楷體" style:font-name-asian="標楷體"/>
    </style:style>
    <style:style style:name="P270" style:parent-style-name="內文Web" style:family="paragraph">
      <style:text-properties style:font-name="標楷體" style:font-name-asian="標楷體"/>
    </style:style>
    <style:style style:name="P271" style:parent-style-name="標題2" style:family="paragraph">
      <style:text-properties style:font-name="標楷體" style:font-name-asian="標楷體"/>
    </style:style>
    <style:style style:name="T272" style:parent-style-name="預設段落字型" style:family="text">
      <style:text-properties style:font-name="MS Gothic" style:font-name-asian="MS Gothic" style:font-name-complex="MS Gothic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MS Gothic" style:font-name-asian="MS Gothic" style:font-name-complex="MS Gothic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Segoe UI Symbol" style:font-name-asian="標楷體" style:font-name-complex="Segoe UI Symbol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Segoe UI Symbol" style:font-name-asian="標楷體" style:font-name-complex="Segoe UI Symbol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標題2" style:family="paragraph">
      <style:text-properties style:font-name="標楷體" style:font-name-asian="標楷體"/>
    </style:style>
    <style:style style:name="P284" style:parent-style-name="標題2" style:family="paragraph">
      <style:paragraph-properties fo:line-height="0.3055in"/>
    </style:style>
    <style:style style:name="T285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86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88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295" style:parent-style-name="內文Web" style:family="paragraph"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1.375in"/>
    </style:style>
    <style:style style:name="TableColumn298" style:family="table-column">
      <style:table-column-properties style:column-width="4.3819in"/>
    </style:style>
    <style:style style:name="Table296" style:family="table">
      <style:table-properties style:width="5.756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Web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Web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Web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Web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Web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標題2" style:family="paragraph">
      <style:text-properties style:font-name="標楷體" style:font-name-asian="標楷體"/>
    </style:style>
    <style:style style:name="P349" style:parent-style-name="內文Web" style:family="paragraph">
      <style:text-properties style:font-name="標楷體" style:font-name-asian="標楷體"/>
    </style:style>
    <style:style style:name="P350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51" style:parent-style-name="內文Web" style:family="paragraph"/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P354" style:parent-style-name="內文Web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5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olumn374" style:family="table-column">
      <style:table-column-properties style:column-width="1.0798in"/>
    </style:style>
    <style:style style:name="TableColumn375" style:family="table-column">
      <style:table-column-properties style:column-width="0.6201in"/>
    </style:style>
    <style:style style:name="TableColumn376" style:family="table-column">
      <style:table-column-properties style:column-width="1.4465in"/>
    </style:style>
    <style:style style:name="TableColumn377" style:family="table-column">
      <style:table-column-properties style:column-width="0.6895in"/>
    </style:style>
    <style:style style:name="TableColumn378" style:family="table-column">
      <style:table-column-properties style:column-width="0.4812in"/>
    </style:style>
    <style:style style:name="TableColumn379" style:family="table-column">
      <style:table-column-properties style:column-width="1.7826in"/>
    </style:style>
    <style:style style:name="Table373" style:family="table">
      <style:table-properties style:width="6.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新細明體" style:font-name-asian="新細明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新細明體" style:font-name-asian="新細明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新細明體" style:font-name-asian="新細明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新細明體" style:font-name-asian="新細明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P418" style:parent-style-name="內文" style:family="paragraph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Column423" style:family="table-column">
      <style:table-column-properties style:column-width="1.0798in"/>
    </style:style>
    <style:style style:name="TableColumn424" style:family="table-column">
      <style:table-column-properties style:column-width="1.7715in"/>
    </style:style>
    <style:style style:name="TableColumn425" style:family="table-column">
      <style:table-column-properties style:column-width="0.8861in"/>
    </style:style>
    <style:style style:name="TableColumn426" style:family="table-column">
      <style:table-column-properties style:column-width="2.3625in"/>
    </style:style>
    <style:style style:name="Table422" style:family="table">
      <style:table-properties style:width="6.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新細明體" style:font-name-asian="新細明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2.211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TableColumn480" style:family="table-column">
      <style:table-column-properties style:column-width="1.0798in"/>
    </style:style>
    <style:style style:name="TableColumn481" style:family="table-column">
      <style:table-column-properties style:column-width="1.7715in"/>
    </style:style>
    <style:style style:name="TableColumn482" style:family="table-column">
      <style:table-column-properties style:column-width="0.8861in"/>
    </style:style>
    <style:style style:name="TableColumn483" style:family="table-column">
      <style:table-column-properties style:column-width="2.3625in"/>
    </style:style>
    <style:style style:name="Table479" style:family="table">
      <style:table-properties style:width="6.1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新細明體" style:font-name-asian="新細明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新細明體" style:font-name-asian="新細明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2.298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P528" style:parent-style-name="內文" style:family="paragraph">
      <style:text-properties style:font-name="標楷體" style:font-name-asian="標楷體"/>
    </style:style>
    <style:style style:name="TableColumn530" style:family="table-column">
      <style:table-column-properties style:column-width="1.0798in"/>
    </style:style>
    <style:style style:name="TableColumn531" style:family="table-column">
      <style:table-column-properties style:column-width="1.7715in"/>
    </style:style>
    <style:style style:name="TableColumn532" style:family="table-column">
      <style:table-column-properties style:column-width="0.8861in"/>
    </style:style>
    <style:style style:name="TableColumn533" style:family="table-column">
      <style:table-column-properties style:column-width="2.3625in"/>
    </style:style>
    <style:style style:name="Table529" style:family="table">
      <style:table-properties style:width="6.1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新細明體" style:font-name-asian="新細明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新細明體" style:font-name-asian="新細明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2.4354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weight="bold" style:font-weight-asian="bold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true" fo:font-size="18pt" style:font-size-asian="18pt" style:font-size-complex="20pt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Column599" style:family="table-column">
      <style:table-column-properties style:column-width="1.0798in"/>
    </style:style>
    <style:style style:name="TableColumn600" style:family="table-column">
      <style:table-column-properties style:column-width="0.6201in"/>
    </style:style>
    <style:style style:name="TableColumn601" style:family="table-column">
      <style:table-column-properties style:column-width="1.1513in"/>
    </style:style>
    <style:style style:name="TableColumn602" style:family="table-column">
      <style:table-column-properties style:column-width="0.8861in"/>
    </style:style>
    <style:style style:name="TableColumn603" style:family="table-column">
      <style:table-column-properties style:column-width="2.3625in"/>
    </style:style>
    <style:style style:name="Table598" style:family="table">
      <style:table-properties style:width="6.1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新細明體" style:font-name-asian="新細明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新細明體" style:font-name-asian="新細明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新細明體" style:font-name-asian="新細明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新細明體" style:font-name-asian="新細明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/>
    </style:style>
    <style:style style:name="TableRow655" style:family="table-row">
      <style:table-row-properties style:min-row-height="2.652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weight="bold" style:font-weight-asian="bold"/>
    </style:style>
    <style:style style:name="P660" style:parent-style-name="內文" style:family="paragraph">
      <style:text-properties style:font-name="標楷體" style:font-name-asian="標楷體" fo:font-weight="bold" style:font-weight-asian="bold" fo:color="#FF0000"/>
    </style:style>
    <style:style style:name="P661" style:parent-style-name="內文" style:family="paragraph">
      <style:text-properties style:font-name="標楷體" style:font-name-asian="標楷體" fo:font-weight="bold" style:font-weight-asian="bold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20pt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84" style:family="table-column">
      <style:table-column-properties style:column-width="1.9187in"/>
    </style:style>
    <style:style style:name="TableColumn685" style:family="table-column">
      <style:table-column-properties style:column-width="1.9187in"/>
    </style:style>
    <style:style style:name="TableColumn686" style:family="table-column">
      <style:table-column-properties style:column-width="1.9194in"/>
    </style:style>
    <style:style style:name="Table683" style:family="table">
      <style:table-properties style:width="5.7569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<text:span text:style-name="T2">2026年高雄亞洲同志運動會</text:span><text:span text:style-name="T3">｜</text:span><text:span text:style-name="T4">流行舞蹈</text:span><text:span text:style-name="T5">競賽</text:span><text:span text:style-name="T6"><text:s/></text:span><text:span text:style-name="T7">規章</text:span></text:h>
      <text:h text:style-name="P8" text:outline-level="2">一、活動宗旨</text:h>
      <text:p text:style-name="P9">透過街舞競賽結合運動精神與多元文化，<text:line-break/>鼓勵舞者以舞蹈展現自我、尊重差異、傳遞自信與自由表達，<text:line-break/>打造兼具運動競技與藝文精神的多元舞台</text:p>
      <text:h text:style-name="P10" text:outline-level="2">二、競賽日期與地點</text:h>
      <text:list text:style-name="LFO2" text:continue-numbering="true">
        <text:list-item>
          <text:p text:style-name="P11">日期:民國115年5月3日 0900-1700</text:p>
        </text:list-item>
        <text:list-item>
          <text:p text:style-name="P12">地點:高雄海風廣場<text:s/>(高雄市鹽埕區真愛路1號)<text:s/>戶外舞台區</text:p>
        </text:list-item>
      </text:list>
      <text:h text:style-name="P13" text:outline-level="2">三、競賽項目與人數規範</text:h>
      <text:h text:style-name="標題3" text:outline-level="3"><text:span text:style-name="T14">①</text:span><text:span text:style-name="T15"><text:s/>一般組排舞賽</text:span></text:h>
      <text:list text:style-name="LFO2" text:continue-numbering="true">
        <text:list-item>
          <text:p text:style-name="P16"><text:span text:style-name="T17">每隊<text:s/></text:span><text:span text:style-name="T18">3–10 人</text:span><text:span text:style-name="T19">，不限性別</text:span></text:p>
        </text:list-item>
        <text:list-item>
          <text:p text:style-name="P20">舞風不限（HipHop、Choreo、Waacking、All Style 皆可）</text:p>
        </text:list-item>
        <text:list-item>
          <text:p text:style-name="P21">演出時間 2分30秒-3分鐘</text:p>
        </text:list-item>
        <text:list-item>
          <text:p text:style-name="P22">以整體編排、舞感與舞台呈現為評分核心</text:p>
        </text:list-item>
      </text:list>
      <text:h text:style-name="標題3" text:outline-level="3"><text:span text:style-name="T23">②</text:span><text:span text:style-name="T24"><text:s/>同志風格組排舞賽</text:span></text:h>
      <text:list text:style-name="LFO2" text:continue-numbering="true">
        <text:list-item>
          <text:p text:style-name="P25"><text:span text:style-name="T26">每隊<text:s/></text:span><text:span text:style-name="T27">3–10 人</text:span><text:span text:style-name="T28">，</text:span><text:span text:style-name="T29">不限性別</text:span></text:p>
        </text:list-item>
        <text:list-item>
          <text:p text:style-name="P30">演出時間 2分30秒-3分鐘</text:p>
        </text:list-item>
        <text:list-item>
          <text:p text:style-name="P31">鼓勵於舞蹈中融入同志文化元素，如：</text:p>
        </text:list-item>
      </text:list>
      <text:list text:style-name="LFO3" text:continue-numbering="true">
        <text:list-item>
          <text:list>
            <text:list-item>
              <text:p text:style-name="P32">性別流動表現</text:p>
            </text:list-item>
            <text:list-item>
              <text:p text:style-name="P33">情感故事</text:p>
            </text:list-item>
            <text:list-item>
              <text:p text:style-name="P34">多元認同主題</text:p>
            </text:list-item>
            <text:list-item>
              <text:p text:style-name="P35">自由風格詮釋</text:p>
            </text:list-item>
          </text:list>
        </text:list-item>
      </text:list>
      <text:soft-page-break/>
      <text:list text:style-name="LFO2" text:continue-numbering="true">
        <text:list-item>
          <text:p text:style-name="P36">以整體編排、同志文化融入、舞感、舞台呈現為評分核心</text:p>
        </text:list-item>
      </text:list>
      <text:p text:style-name="內文Web"><text:span text:style-name="T37">⚠</text:span><text:span text:style-name="T38"><text:s/>不限性向參賽，重點在「尊重、多元與文化表現」</text:span></text:p>
      <text:h text:style-name="標題3" text:outline-level="3"><text:span text:style-name="T39">③</text:span><text:span text:style-name="T40"><text:s/></text:span><text:span text:style-name="T41">個人</text:span><text:span text:style-name="T42">Battle 組</text:span></text:h>
      <text:list text:style-name="LFO3" text:continue-numbering="true">
        <text:list-item>
          <text:p text:style-name="P43"><text:span text:style-name="T44">不限性別</text:span><text:span text:style-name="T45">，出場順序以抽籤決定。</text:span></text:p>
        </text:list-item>
        <text:list-item>
          <text:p text:style-name="P46"><text:span text:style-name="T47">初賽以海選方式進行，每位選手</text:span><text:span text:style-name="T48">45</text:span><text:span text:style-name="T49">秒，取前8強。</text:span></text:p>
        </text:list-item>
        <text:list-item>
          <text:p text:style-name="P50"><text:span text:style-name="T51">決賽以</text:span><text:span text:style-name="T52"><text:s/></text:span><text:span text:style-name="T53">1<text:s/></text:span><text:span text:style-name="T54">o</text:span><text:span text:style-name="T55">n 1</text:span><text:span text:style-name="T56">方式進行，每位選手</text:span><text:span text:style-name="T57">60</text:span><text:span text:style-name="T58">秒，採評審投票制決定勝方。</text:span></text:p>
        </text:list-item>
        <text:list-item>
          <text:p text:style-name="P59">舞風不限 All Style Battle，音樂由主辦單位隨機撥放。</text:p>
        </text:list-item>
      </text:list>
      <text:h text:style-name="P60" text:outline-level="2">四、報名方式</text:h>
      <text:h text:style-name="P61" text:outline-level="3">採「線上報名」</text:h>
      <text:h text:style-name="標題3" text:outline-level="3"><text:span text:style-name="T62">排舞組報名連結:<text:s/></text:span><text:a xlink:href="https://forms.gle/A9scUCKGmby4YemG9" office:target-frame-name="_top" xlink:show="replace"><text:span text:style-name="T63">https://forms.gle/A9scUCKGmby4YemG9</text:span></text:a></text:h>
      <text:h text:style-name="標題3" text:outline-level="3"><text:span text:style-name="T64">B</text:span><text:span text:style-name="T65">attl</text:span><text:span text:style-name="T66">e組報名連結:</text:span><text:span text:style-name="T67"><text:s/></text:span><text:a xlink:href="https://forms.gle/qcDpbbMcPXGZvGaa9" office:target-frame-name="_top" xlink:show="replace"><text:span text:style-name="T68">https://forms.gle/qcDpbbMcPXGZvGaa9</text:span></text:a><text:span text:style-name="T69"><text:s/></text:span></text:h>
      <text:list text:style-name="LFO3" text:continue-numbering="true">
        <text:list-item>
          <text:p text:style-name="P70">報名截止時間115年4月8日23:59分前，完成報名手續(上傳資料及繳費)</text:p>
        </text:list-item>
        <text:list-item>
          <text:p text:style-name="P71">排舞組音樂繳交期限115年4月22日前(報名完成後提供雲端網址)</text:p>
        </text:list-item>
        <text:list-item>
          <text:p text:style-name="P72">出場順序於115年4月15日公布於官方臉書及IG。</text:p>
        </text:list-item>
      </text:list>
      <text:p text:style-name="P73">報名資料包含：</text:p>
      <text:list text:style-name="LFO5" text:continue-numbering="true">
        <text:list-item>
          <text:p text:style-name="P74">隊伍名稱</text:p>
        </text:list-item>
        <text:list-item>
          <text:p text:style-name="P75">參賽人數與名單(word檔上傳)</text:p>
        </text:list-item>
        <text:list-item>
          <text:p text:style-name="P76">聯絡人資訊</text:p>
        </text:list-item>
        <text:list-item>
          <text:p text:style-name="P77">參賽組別</text:p>
        </text:list-item>
        <text:list-item>
          <text:p text:style-name="P78">參賽同意聲明書(word檔上傳)</text:p>
        </text:list-item>
        <text:list-item>
          <text:p text:style-name="P79">報名費:<text:s/></text:p>
        </text:list-item>
      </text:list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組別</text:p>
          </table:table-cell>
          <table:table-cell table:style-name="TableCell89">
            <text:p text:style-name="P90">費用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一般排舞組</text:p>
          </table:table-cell>
          <table:table-cell table:style-name="TableCell96">
            <text:p text:style-name="P97">社會人士 每組新台幣800元。</text:p>
            <text:p text:style-name="P98">在校學生 每組新台幣600元。</text:p>
          </table:table-cell>
          <table:table-cell table:style-name="TableCell99">
            <text:p text:style-name="P100">學生須檢附學生證</text:p>
          </table:table-cell>
        </table:table-row>
        <table:table-row table:style-name="TableRow101">
          <table:table-cell table:style-name="TableCell102">
            <text:p text:style-name="P103">同志風格組</text:p>
          </table:table-cell>
          <table:table-cell table:style-name="TableCell104">
            <text:p text:style-name="P105">社會人士 每組新台幣800元。</text:p>
            <text:p text:style-name="P106">在校學生 每組新台幣600元。</text:p>
          </table:table-cell>
          <table:table-cell table:style-name="TableCell107">
            <text:p text:style-name="P108">學生須檢附學生證</text:p>
          </table:table-cell>
        </table:table-row>
        <table:table-row table:style-name="TableRow109">
          <table:table-cell table:style-name="TableCell110">
            <text:p text:style-name="P111">個人Battle組</text:p>
          </table:table-cell>
          <table:table-cell table:style-name="TableCell112">
            <text:p text:style-name="P113">每位新台幣200元。</text:p>
            <text:p text:style-name="P114">如同時報名一般排舞組或同志風格組，免報名費。</text:p>
          </table:table-cell>
          <table:table-cell table:style-name="TableCell115">
            <text:p text:style-name="P116">請於報名表單註記</text:p>
          </table:table-cell>
        </table:table-row>
        <table:table-row table:style-name="TableRow117">
          <table:table-cell table:style-name="TableCell118" table:number-columns-spanned="3">
            <text:p text:style-name="P119">匯款帳號: 國泰世華銀行 苓雅分行 <text:s/>戶名:林禎唯 <text:s/></text:p>
            <text:p text:style-name="P120"><text:span text:style-name="T121">帳號:</text:span><text:s/><text:span text:style-name="T122">029-50-020807-2</text:span></text:p>
          </table:table-cell>
          <table:covered-table-cell/>
          <table:covered-table-cell/>
        </table:table-row>
      </table:table>
      <text:h text:style-name="P123" text:outline-level="2">五、比賽流程表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h text:style-name="P130" text:outline-level="2">項目</text:h>
          </table:table-cell>
          <table:table-cell table:style-name="TableCell131">
            <text:h text:style-name="P132" text:outline-level="2">時間</text:h>
          </table:table-cell>
          <table:table-cell table:style-name="TableCell133">
            <text:h text:style-name="P134" text:outline-level="2">備註</text:h>
          </table:table-cell>
        </table:table-row>
        <table:table-row table:style-name="TableRow135">
          <table:table-cell table:style-name="TableCell136">
            <text:h text:style-name="P137" text:outline-level="2">排舞組報到時間</text:h>
          </table:table-cell>
          <table:table-cell table:style-name="TableCell138">
            <text:h text:style-name="P139" text:outline-level="2">09:30-09:50</text:h>
          </table:table-cell>
          <table:table-cell table:style-name="TableCell140">
            <text:h text:style-name="P141" text:outline-level="2">逾期視同放棄</text:h>
          </table:table-cell>
        </table:table-row>
        <table:table-row table:style-name="TableRow142">
          <table:table-cell table:style-name="TableCell143">
            <text:h text:style-name="P144" text:outline-level="2">一般排舞組競賽時間</text:h>
          </table:table-cell>
          <table:table-cell table:style-name="TableCell145">
            <text:h text:style-name="P146" text:outline-level="2">10:00-11:00</text:h>
          </table:table-cell>
          <table:table-cell table:style-name="TableCell147">
            <text:h text:style-name="P148" text:outline-level="2">視報名組數進行調整</text:h>
          </table:table-cell>
        </table:table-row>
        <table:table-row table:style-name="TableRow149">
          <table:table-cell table:style-name="TableCell150">
            <text:h text:style-name="P151" text:outline-level="2">同志風格組競賽時間</text:h>
          </table:table-cell>
          <table:table-cell table:style-name="TableCell152">
            <text:h text:style-name="P153" text:outline-level="2">11:00-12:00</text:h>
          </table:table-cell>
          <table:table-cell table:style-name="TableCell154">
            <text:h text:style-name="P155" text:outline-level="2">視報名組數進行調整</text:h>
          </table:table-cell>
        </table:table-row>
        <table:table-row table:style-name="TableRow156">
          <table:table-cell table:style-name="TableCell157">
            <text:h text:style-name="P158" text:outline-level="2">Battle 組報到時間</text:h>
          </table:table-cell>
          <table:table-cell table:style-name="TableCell159">
            <text:h text:style-name="P160" text:outline-level="2">12:30-12:50</text:h>
          </table:table-cell>
          <table:table-cell table:style-name="TableCell161">
            <text:h text:style-name="P162" text:outline-level="2">逾期視同放棄</text:h>
          </table:table-cell>
        </table:table-row>
        <table:table-row table:style-name="TableRow163">
          <table:table-cell table:style-name="TableCell164">
            <text:h text:style-name="P165" text:outline-level="2">Battle 組<text:s/>海選</text:h>
          </table:table-cell>
          <table:table-cell table:style-name="TableCell166">
            <text:h text:style-name="P167" text:outline-level="2">13:00-14:30</text:h>
          </table:table-cell>
          <table:table-cell table:style-name="TableCell168">
            <text:h text:style-name="P169" text:outline-level="2">視報名組數進行調整</text:h>
          </table:table-cell>
        </table:table-row>
        <table:table-row table:style-name="TableRow170">
          <table:table-cell table:style-name="TableCell171">
            <text:h text:style-name="P172" text:outline-level="2">宣布排舞組名次 及Battle組 前8強名單</text:h>
          </table:table-cell>
          <table:table-cell table:style-name="TableCell173">
            <text:h text:style-name="P174" text:outline-level="2">15:00</text:h>
          </table:table-cell>
          <table:table-cell table:style-name="TableCell175">
            <text:h text:style-name="P176" text:outline-level="2">視報名組數進行調整</text:h>
          </table:table-cell>
        </table:table-row>
        <table:table-row table:style-name="TableRow177">
          <table:table-cell table:style-name="TableCell178">
            <text:h text:style-name="P179" text:outline-level="2">Battle 組<text:s/>決賽</text:h>
          </table:table-cell>
          <table:table-cell table:style-name="TableCell180">
            <text:h text:style-name="P181" text:outline-level="2">15:20-16:30</text:h>
          </table:table-cell>
          <table:table-cell table:style-name="TableCell182">
            <text:h text:style-name="P183" text:outline-level="2">視報名組數進行調整</text:h>
          </table:table-cell>
        </table:table-row>
        <table:table-row table:style-name="TableRow184">
          <table:table-cell table:style-name="TableCell185">
            <text:h text:style-name="P186" text:outline-level="2">頒獎排舞組 及<text:s/>Battle組</text:h>
          </table:table-cell>
          <table:table-cell table:style-name="TableCell187">
            <text:h text:style-name="P188" text:outline-level="2">16:30-17:00</text:h>
          </table:table-cell>
          <table:table-cell table:style-name="TableCell189">
            <text:h text:style-name="P190" text:outline-level="2"/>
          </table:table-cell>
        </table:table-row>
      </table:table>
      <text:h text:style-name="P191" text:outline-level="2">六、評分方向</text:h>
      <text:h text:style-name="標題3" text:outline-level="3"><text:span text:style-name="T192">📊</text:span><text:span text:style-name="T193"><text:s/>排舞組評分項目</text:span></text:h>
      <text:p text:style-name="內文"><text:span text:style-name="T194">👉</text:span><text:span text:style-name="T195">一般組: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項目</text:p>
            </table:table-cell>
            <table:table-cell table:style-name="TableCell202">
              <text:p text:style-name="P203">比例</text:p>
            </table:table-cell>
          </table:table-row>
        </table:table-header-rows>
        <table:table-row table:style-name="TableRow204">
          <table:table-cell table:style-name="TableCell205">
            <text:p text:style-name="P206">技術與整齊度</text:p>
          </table:table-cell>
          <table:table-cell table:style-name="TableCell207">
            <text:p text:style-name="P208">30%</text:p>
          </table:table-cell>
        </table:table-row>
        <table:table-row table:style-name="TableRow209">
          <table:table-cell table:style-name="TableCell210">
            <text:p text:style-name="P211">舞感與音樂性</text:p>
          </table:table-cell>
          <table:table-cell table:style-name="TableCell212">
            <text:p text:style-name="P213">25%</text:p>
          </table:table-cell>
        </table:table-row>
        <table:table-row table:style-name="TableRow214">
          <table:table-cell table:style-name="TableCell215">
            <text:p text:style-name="P216">創意與編排</text:p>
          </table:table-cell>
          <table:table-cell table:style-name="TableCell217">
            <text:p text:style-name="P218">25%</text:p>
          </table:table-cell>
        </table:table-row>
        <table:table-row table:style-name="TableRow219">
          <table:table-cell table:style-name="TableCell220">
            <text:p text:style-name="P221">舞台魅力與表現力</text:p>
          </table:table-cell>
          <table:table-cell table:style-name="TableCell222">
            <text:p text:style-name="P223">20%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內文"><text:span text:style-name="T229">👉<text:s/></text:span><text:span text:style-name="T230">同志風格組：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目</text:p>
            </table:table-cell>
            <table:table-cell table:style-name="TableCell237">
              <text:p text:style-name="P238">比例</text:p>
            </table:table-cell>
          </table:table-row>
        </table:table-header-rows>
        <table:table-row table:style-name="TableRow239">
          <table:table-cell table:style-name="TableCell240">
            <text:p text:style-name="P241">技術與整齊度</text:p>
          </table:table-cell>
          <table:table-cell table:style-name="TableCell242">
            <text:p text:style-name="P243">25%</text:p>
          </table:table-cell>
        </table:table-row>
        <table:table-row table:style-name="TableRow244">
          <table:table-cell table:style-name="TableCell245">
            <text:p text:style-name="P246">舞感與音樂性</text:p>
          </table:table-cell>
          <table:table-cell table:style-name="TableCell247">
            <text:p text:style-name="P248">20%</text:p>
          </table:table-cell>
        </table:table-row>
        <table:table-row table:style-name="TableRow249">
          <table:table-cell table:style-name="TableCell250">
            <text:p text:style-name="P251">創意與編排</text:p>
          </table:table-cell>
          <table:table-cell table:style-name="TableCell252">
            <text:p text:style-name="P253">20%</text:p>
          </table:table-cell>
        </table:table-row>
        <table:table-row table:style-name="TableRow254">
          <table:table-cell table:style-name="TableCell255">
            <text:p text:style-name="P256">舞台魅力與表現力</text:p>
          </table:table-cell>
          <table:table-cell table:style-name="TableCell257">
            <text:p text:style-name="P258">15%</text:p>
          </table:table-cell>
        </table:table-row>
        <table:table-row table:style-name="TableRow259">
          <table:table-cell table:style-name="TableCell260">
            <text:p text:style-name="P261">同志文化呈現</text:p>
          </table:table-cell>
          <table:table-cell table:style-name="TableCell262">
            <text:p text:style-name="P263">20%</text:p>
          </table:table-cell>
        </table:table-row>
      </table:table>
      <text:p text:style-name="P264"/>
      <text:h text:style-name="標題3" text:outline-level="3"><text:span text:style-name="T265">⚔</text:span><text:span text:style-name="T266"><text:s/>Battle 組評分重點</text:span></text:h>
      <text:list text:style-name="LFO9" text:continue-numbering="true">
        <text:list-item>
          <text:p text:style-name="P267">節奏掌握</text:p>
        </text:list-item>
        <text:list-item>
          <text:p text:style-name="P268">原創性</text:p>
        </text:list-item>
        <text:list-item>
          <text:p text:style-name="P269">風格控制</text:p>
        </text:list-item>
        <text:list-item>
          <text:p text:style-name="P270">對戰表現與臨場反應</text:p>
        </text:list-item>
      </text:list>
      <text:h text:style-name="P271" text:outline-level="2">七、服裝與內容規範</text:h>
      <text:p text:style-name="內文Web"><text:span text:style-name="T272">✔</text:span><text:span text:style-name="T273"><text:s/>可自由展現風格與文化特色</text:span><text:span text:style-name="T274"><text:line-break/></text:span><text:span text:style-name="T275">✔</text:span><text:span text:style-name="T276"><text:s/>鼓勵創意與視覺呈現</text:span></text:p>
      <text:soft-page-break/>
      <text:p text:style-name="內文Web"><text:span text:style-name="T277">❌</text:span><text:span text:style-name="T278"><text:s/>禁止危險動作</text:span><text:span text:style-name="T279"><text:line-break/></text:span><text:span text:style-name="T280">❌</text:span><text:span text:style-name="T281"><text:s/>禁止歧視、仇恨、暴力內容</text:span><text:span text:style-name="T282">、服裝造型避免過度裸露。</text:span></text:p>
      <text:h text:style-name="P283" text:outline-level="2">八、獎勵方式</text:h>
      <text:h text:style-name="P284" text:outline-level="2"><text:span text:style-name="T285">一般排舞組及同志風格排舞組</text:span><text:span text:style-name="T286">「</text:span><text:span text:style-name="T287">冠軍</text:span><text:span text:style-name="T288">」</text:span><text:span text:style-name="T289">將邀請於</text:span><text:span text:style-name="T290">閉幕晚會</text:span><text:span text:style-name="T291">演出，如無法演出</text:span><text:span text:style-name="T292">獎項將由亞軍遞補，請參賽隊伍注意! (預計演出時間</text:span><text:span text:style-name="T293">競賽當日</text:span><text:span text:style-name="T294">1830-1900)</text:span></text:h>
      <text:list text:style-name="LFO10" text:continue-numbering="true">
        <text:list-item>
          <text:p text:style-name="P295">每位參賽選手將獲得紀念參賽獎牌一面</text:p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組別</text:p>
          </table:table-cell>
          <table:table-cell table:style-name="TableCell302">
            <text:p text:style-name="P303">獎項 每組各1名</text:p>
          </table:table-cell>
        </table:table-row>
        <table:table-row table:style-name="TableRow304">
          <table:table-cell table:style-name="TableCell305">
            <text:p text:style-name="P306">一般排舞組</text:p>
          </table:table-cell>
          <table:table-cell table:style-name="TableCell307">
            <text:p text:style-name="內文Web"><text:span text:style-name="T308">冠軍</text:span><text:span text:style-name="T309"><text:s/>新台幣10</text:span><text:span text:style-name="T310">,</text:span><text:span text:style-name="T311">000元、獎牌一面、獎狀(依參賽人數)</text:span></text:p>
            <text:p text:style-name="內文Web"><text:span text:style-name="T312">亞軍</text:span><text:span text:style-name="T313"><text:s/>新台幣5</text:span><text:span text:style-name="T314">,</text:span><text:span text:style-name="T315">000元、獎牌一面、獎狀(依參賽人數)</text:span></text:p>
            <text:p text:style-name="內文Web"><text:span text:style-name="T316">季軍</text:span><text:span text:style-name="T317"><text:s/>新台幣3</text:span><text:span text:style-name="T318">,</text:span><text:span text:style-name="T319">000元、獎牌一面、獎狀(依參賽人數)</text:span></text:p>
            <text:p text:style-name="內文Web"><text:span text:style-name="T320">最佳舞台魅力獎</text:span><text:span text:style-name="T321"><text:s/>獎牌一面、獎狀(依參賽人數)</text:span></text:p>
          </table:table-cell>
        </table:table-row>
        <table:table-row table:style-name="TableRow322">
          <table:table-cell table:style-name="TableCell323">
            <text:p text:style-name="P324">同志風格排舞組</text:p>
          </table:table-cell>
          <table:table-cell table:style-name="TableCell325">
            <text:p text:style-name="內文Web"><text:span text:style-name="T326">冠軍</text:span><text:span text:style-name="T327"><text:s/>新台幣10</text:span><text:span text:style-name="T328">,</text:span><text:span text:style-name="T329">000元、獎牌一面、獎狀(依參賽人數)</text:span></text:p>
            <text:p text:style-name="內文Web"><text:span text:style-name="T330">亞軍</text:span><text:span text:style-name="T331"><text:s/>新台幣5</text:span><text:span text:style-name="T332">,</text:span><text:span text:style-name="T333">000元、獎牌一面、獎狀(依參賽人數)</text:span></text:p>
            <text:p text:style-name="內文Web"><text:span text:style-name="T334">季軍</text:span><text:span text:style-name="T335"><text:s/>新台幣3</text:span><text:span text:style-name="T336">,</text:span><text:span text:style-name="T337">000元、獎牌一面、獎狀(依參賽人數)</text:span></text:p>
            <text:p text:style-name="內文Web"><text:span text:style-name="T338">最佳風格獎</text:span><text:span text:style-name="T339"><text:s/>獎牌一面、獎狀(依參賽人數)</text:span></text:p>
          </table:table-cell>
        </table:table-row>
        <table:table-row table:style-name="TableRow340">
          <table:table-cell table:style-name="TableCell341">
            <text:p text:style-name="P342">Battle組</text:p>
          </table:table-cell>
          <table:table-cell table:style-name="TableCell343">
            <text:p text:style-name="內文Web"><text:span text:style-name="T344">冠軍<text:s/></text:span><text:span text:style-name="T345">新台幣5</text:span><text:span text:style-name="T346">,</text:span><text:span text:style-name="T347">000元、獎牌一面、獎狀一張</text:span></text:p>
          </table:table-cell>
        </table:table-row>
      </table:table>
      <text:h text:style-name="P348" text:outline-level="2">九、注意事項</text:h>
      <text:list text:style-name="LFO11" text:continue-numbering="true">
        <text:list-item>
          <text:p text:style-name="P349">每位舞者可跨組參賽（排舞一般組＋battle 可）、(排舞一般組+排舞同志風格組 可)</text:p>
        </text:list-item>
      </text:list>
      <text:p text:style-name="P350">(排舞一般組+排舞同志風格組+Battle<text:s text:c="2"/>可)</text:p>
      <text:list text:style-name="LFO11" text:continue-numbering="true">
        <text:list-item>
          <text:p text:style-name="P351"><text:span text:style-name="T352">每位舞者不得同時報名同組別 <text:s text:c="46"/></text:span><text:span text:style-name="T353">(排舞一般組+排舞一般組 不可)、(排舞志風格組+排舞同志風格組 不可)</text:span></text:p>
        </text:list-item>
        <text:list-item>
          <text:p text:style-name="P354">主辦單位保有賽制調整權</text:p>
        </text:list-item>
      </text:list>
      <text:p text:style-name="P355"/>
      <text:soft-page-break/>
      <text:p text:style-name="P356">指導單位:高雄市政府、運動部</text:p>
      <text:p text:style-name="P357">主辦單位:台灣同志運動發展協會、高雄市政府運動發展局</text:p>
      <text:p text:style-name="P358">承辦單位:萬能科技大學 時尚造型設計暨表演藝術系</text:p>
      <text:p text:style-name="P359">承辦人:林禎唯 <text:s/>連絡電話:0958219992</text:p>
      <text:soft-page-break/>
      <text:p text:style-name="P360">2026年高雄亞洲同志運動會｜流行舞蹈競賽</text:p>
      <text:p text:style-name="P361">排舞組 報名表</text:p>
      <text:p text:style-name="內文"><text:span text:style-name="T362">※本表請上傳至</text:span><text:span text:style-name="T363"><text:s/></text:span><text:span text:style-name="T364">排舞組</text:span><text:span text:style-name="T365"><text:s/></text:span><text:span text:style-name="T366">報名系統</text:span><text:span text:style-name="T367"><text:s text:c="2"/></text:span></text:p>
      <text:p text:style-name="P368"><text:span text:style-name="T369">報名序號: <text:s text:c="8"/></text:span><text:span text:style-name="T370">(</text:span><text:span text:style-name="T371">主辦單位填寫</text:span><text:span text:style-name="T372">)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報名組別</text:p>
          </table:table-cell>
          <table:table-cell table:style-name="TableCell383" table:number-columns-spanned="2">
            <text:p text:style-name="內文"><text:span text:style-name="T384">□</text:span><text:span text:style-name="T385">一般組 <text:s/></text:span><text:span text:style-name="T386">□</text:span><text:span text:style-name="T387">同志風格組</text:span></text:p>
          </table:table-cell>
          <table:covered-table-cell/>
          <table:table-cell table:style-name="TableCell388">
            <text:p text:style-name="P389">身分別</text:p>
          </table:table-cell>
          <table:table-cell table:style-name="TableCell390" table:number-columns-spanned="2">
            <text:p text:style-name="內文"><text:span text:style-name="T391">□</text:span><text:span text:style-name="T392">社會人士 <text:s/></text:span><text:span text:style-name="T393">□</text:span><text:span text:style-name="T394">在校學生</text:span></text:p>
          </table:table-cell>
          <table:covered-table-cell/>
        </table:table-row>
        <table:table-row table:style-name="TableRow395">
          <table:table-cell table:style-name="TableCell396">
            <text:p text:style-name="P397">隊名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參賽人數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聯絡人姓名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聯絡人電話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聯絡人電子郵件信箱</text:p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</table:table>
      <text:p text:style-name="P418">報名完成後將寄送確認電子郵件，內含音樂雲端上傳網址及line群組QR Code</text:p>
      <text:p text:style-name="內文"><text:span text:style-name="T419">請聯絡人務必參加LINE群組，方便聯繫。</text:span></text:p>
      <text:p text:style-name="P420"/>
      <text:p text:style-name="P421">參賽選手資料表，個人資訊僅供競賽及保險用途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4">
            <text:p text:style-name="P429">選手1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姓名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身分證字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出生日期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身分別</text:p>
          </table:table-cell>
          <table:table-cell table:style-name="TableCell451" table:number-columns-spanned="3">
            <text:p text:style-name="內文"><text:span text:style-name="T452">□</text:span><text:span text:style-name="T453">社會人士 <text:s/></text:span><text:span text:style-name="T454">□</text:span><text:span text:style-name="T455">在校學生</text:span></text:p>
            <text:p text:style-name="內文"><text:span text:style-name="T456">(如具有學生身分請填寫下方資料，社會人士免填)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學校名稱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年級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學生證影本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soft-page-break/>
            <text:p text:style-name="P486">選手2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姓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電話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身分證字號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出生日期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身分別</text:p>
          </table:table-cell>
          <table:table-cell table:style-name="TableCell508" table:number-columns-spanned="3">
            <text:p text:style-name="內文"><text:span text:style-name="T509">□</text:span><text:span text:style-name="T510">社會人士 <text:s/></text:span><text:span text:style-name="T511">□</text:span><text:span text:style-name="T512">在校學生</text:span></text:p>
            <text:p text:style-name="內文"><text:span text:style-name="T513">(如具有學生身分請填寫下方資料，社會人士免填)</text:span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學校名稱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年級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學生證影本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4">
            <text:p text:style-name="P536">選手3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姓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身分證字號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出生日期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身分別</text:p>
          </table:table-cell>
          <table:table-cell table:style-name="TableCell558" table:number-columns-spanned="3">
            <text:p text:style-name="內文"><text:span text:style-name="T559">□</text:span><text:span text:style-name="T560">社會人士 <text:s/></text:span><text:span text:style-name="T561">□</text:span><text:span text:style-name="T562">在校學生</text:span></text:p>
            <text:p text:style-name="內文"><text:span text:style-name="T563">(如具有學生身分請填寫下方資料，社會人士免填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校名稱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年級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學生證影本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</table:table>
      <text:p text:style-name="P578"/>
      <text:p text:style-name="P579">本表不足請自行添加</text:p>
      <text:p text:style-name="P580"/>
      <text:p text:style-name="P581"/>
      <text:p text:style-name="P582"/>
      <text:p text:style-name="P583"/>
      <text:soft-page-break/>
      <text:p text:style-name="P584">2026年高雄亞洲同志運動會｜流行舞蹈競賽</text:p>
      <text:p text:style-name="P585">Battle組 報名表</text:p>
      <text:p text:style-name="內文"><text:span text:style-name="T586">※本表請上傳至</text:span><text:span text:style-name="T587">B</text:span><text:span text:style-name="T588">attle</text:span><text:span text:style-name="T589">組</text:span><text:span text:style-name="T590"><text:s/></text:span><text:span text:style-name="T591">報名系統</text:span><text:span text:style-name="T592"><text:s text:c="2"/></text:span></text:p>
      <text:p text:style-name="P593"><text:span text:style-name="T594">報名序號: <text:s text:c="8"/></text:span><text:span text:style-name="T595">(</text:span><text:span text:style-name="T596">主辦單位填寫</text:span><text:span text:style-name="T597">)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身分別</text:p>
          </table:table-cell>
          <table:covered-table-cell/>
          <table:table-cell table:style-name="TableCell607" table:number-columns-spanned="3">
            <text:p text:style-name="內文"><text:span text:style-name="T608">□</text:span><text:span text:style-name="T609">社會人士 <text:s/></text:span><text:span text:style-name="T610">□</text:span><text:span text:style-name="T611">在校學生</text:span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是否同時報名排舞組</text:p>
          </table:table-cell>
          <table:covered-table-cell/>
          <table:table-cell table:style-name="TableCell615" table:number-columns-spanned="3">
            <text:p text:style-name="內文"><text:span text:style-name="T616">□是，隊伍名稱</text:span><text:span text:style-name="T617"><text:s text:c="15"/></text:span><text:span text:style-name="T618"><text:s text:c="2"/>□否</text:span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姓名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電話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身分證字號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出生日期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身分別</text:p>
          </table:table-cell>
          <table:table-cell table:style-name="TableCell640" table:number-columns-spanned="4">
            <text:p text:style-name="內文"><text:span text:style-name="T641">□</text:span><text:span text:style-name="T642">社會人士 <text:s/></text:span><text:span text:style-name="T643">□</text:span><text:span text:style-name="T644">在校學生</text:span></text:p>
            <text:p text:style-name="內文"><text:span text:style-name="T645">(如具有學生身分請填寫下方資料，社會人士免填)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學校名稱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年級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學生證影本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</table:table>
      <text:p text:style-name="P660">報名完成後將寄送確認電子郵件，內含音樂雲端上傳網址及line群組QR Code</text:p>
      <text:p text:style-name="P661">參賽選手資料表，個人資訊僅供競賽及保險用途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soft-page-break/>
      <text:p text:style-name="P674">2026年高雄亞洲同志運動會｜流行舞蹈競賽</text:p>
      <text:p text:style-name="P675">參賽聲明書</text:p>
      <text:p text:style-name="P676"/>
      <text:p text:style-name="P677"><text:s text:c="4"/>本人參加2026年高雄亞洲同志運動會-流行舞蹈競賽，同意遵守競賽相關規定及流程，並確認下列事項:</text:p>
      <text:p text:style-name="P678">1.參予競賽之舞碼無抄襲之行為:如發生爭議，將由主辦單位進行評議，如符合事實將取消參賽資格，且不退費。</text:p>
      <text:p text:style-name="P679">2.使用音樂符合著作權及使用權相關規定: 如不當時用，將自行承擔法律相關責任，與主辦單位無關。</text:p>
      <text:p text:style-name="P680">3.一般排舞組及同志風格組 冠軍得主，需於當日閉幕晚會進行演出，如冠軍隊伍無法演出，亞軍隊伍可以演出，將由亞軍遞補名次及獎勵，原冠軍隊伍名次變更為亞軍，以此列推。</text:p>
      <text:p text:style-name="P681"/>
      <text:p text:style-name="P682">參賽者簽名: (每位參賽者皆須親筆簽名)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</table:table>
      <text:p text:style-name="內文"><text:span text:style-name="T713">本聲明書請連同報名表一同上傳至</text:span><text:span text:style-name="T714">報名</text:span><text:span text:style-name="T715">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亨利 陳</meta:initial-creator>
    <dc:creator>vnu</dc:creator>
    <meta:creation-date>2026-02-25T06:55:00Z</meta:creation-date>
    <dc:date>2026-02-25T06:55:00Z</dc:date>
    <meta:template xlink:href="Normal.dotm" xlink:type="simple"/>
    <meta:editing-cycles>2</meta:editing-cycles>
    <meta:editing-duration>PT0S</meta:editing-duration>
    <meta:document-statistic meta:page-count="10" meta:paragraph-count="6" meta:word-count="517" meta:character-count="3460" meta:row-count="24" meta:non-whitespace-character-count="2949"/>
  </office:meta>
</office:document-meta>
</file>