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line-height="0.3055in" fo:margin-left="0.3333in" fo:text-inden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line-height="0.3055in"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line-height="0.3055in" fo:margin-left="0.5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055in"/>
      <style:text-properties style:font-name="標楷體" style:font-name-asian="標楷體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2.0666in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2.0666in"/>
    </style:style>
    <style:style style:name="Table50" style:family="table">
      <style:table-properties style:width="6.3in" fo:margin-left="-0.0034in" table:align="lef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4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507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2.930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60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1.7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list-style-name="LFO3" style:family="paragraph">
      <style:paragraph-properties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1.9687in"/>
    </style:style>
    <style:style style:name="TableColumn155" style:family="table-column">
      <style:table-column-properties style:column-width="1.0833in"/>
    </style:style>
    <style:style style:name="TableColumn156" style:family="table-column">
      <style:table-column-properties style:column-width="2.1652in"/>
    </style:style>
    <style:style style:name="Table152" style:family="table">
      <style:table-properties style:width="6.3986in" fo:margin-left="-0.0034in" table:align="lef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49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507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580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579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87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0.1527in" fo:text-indent="-0.152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46" style:family="table-column">
      <style:table-column-properties style:column-width="3.0972in"/>
    </style:style>
    <style:style style:name="TableColumn247" style:family="table-column">
      <style:table-column-properties style:column-width="3.0972in"/>
    </style:style>
    <style:style style:name="Table245" style:family="table">
      <style:table-properties style:width="6.1944in" fo:margin-left="0in" table:align="left"/>
    </style:style>
    <style:style style:name="TableRow248" style:family="table-row">
      <style:table-row-properties style:min-row-height="2.756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258" style:family="table-row">
      <style:table-row-properties style:min-row-height="2.756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268" style:family="table-row">
      <style:table-row-properties style:min-row-height="2.756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222in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95" style:family="table-column">
      <style:table-column-properties style:column-width="3.0972in"/>
    </style:style>
    <style:style style:name="TableColumn296" style:family="table-column">
      <style:table-column-properties style:column-width="3.0972in"/>
    </style:style>
    <style:style style:name="Table294" style:family="table">
      <style:table-properties style:width="6.1944in" fo:margin-left="0in" table:align="left"/>
    </style:style>
    <style:style style:name="TableRow297" style:family="table-row">
      <style:table-row-properties style:min-row-height="2.756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307" style:family="table-row">
      <style:table-row-properties style:min-row-height="2.756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317" style:family="table-row">
      <style:table-row-properties style:min-row-height="2.756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 fo:font-size="10pt" style:font-size-asian="10pt"/>
    </style:style>
    <style:style style:name="P327" style:parent-style-name="內文" style:family="paragraph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 style:mirror="horizontal"/>
    </style:style>
  </office:automatic-styles>
  <office:body>
    <office:text text:use-soft-page-breaks="true">
      <text:p text:style-name="P1">新北市114學年度高國中小品德教育多元宣導活動實施計畫</text:p>
      <text:list text:style-name="LFO1" text:continue-numbering="true">
        <text:list-item>
          <text:p text:style-name="P2">緣起</text:p>
        </text:list-item>
      </text:list>
      <text:p text:style-name="P3">教育部為積極推動品德教育，自民國93年起訂頒「品德教育促進方案」，由各縣市及各校透過民主方式，以我國既有共同校訓與德目為基礎，並轉化當代新價值與思潮，鼓勵各級學校選定其品德核心價值，並制訂具體行為準則，進而融入學校正式課程與非正式課程活動內涵中，以發展具有特色且永續之品德教育校園文化。</text:p>
      <text:p text:style-name="P4">為有效推動品德教育，新北市（以下簡稱本市）鼓勵各校透過有系統的設計、規劃、督導、省思及評量，促進學生的社會與公民責任、服務涵養、反思批判等能力，使學生具備主動的學習力，繼而積極參與社會及國家事務，並實踐熱愛生命、行善關懷、追求正義等的品德核心價值。</text:p>
      <text:p text:style-name="P5">綜上，見賢思琪基金會有感於品德教育重要性與本市教育局、各級學校致力推動品德教育之成果，本市教育局合作共同推動品德教育價值思辨活動計畫，期能透過活動、課程、論壇及實作的過程，引導學生以哲學思考態度及價值思辨方法，發展倫理道德價值觀與自我實現，持續正向發展，促進在個人生活、健全家庭、社會互動與全球共存等面向做出積極貢獻。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品德教育促進方案。</text:p>
        </text:list-item>
        <text:list-item>
          <text:p text:style-name="P8">新北市114學年度友善校園學生事務與輔導工作計畫。</text:p>
        </text:list-item>
      </text:list>
      <text:list text:style-name="LFO1" text:continue-numbering="true">
        <text:list-item>
          <text:p text:style-name="P9">實施對象</text:p>
        </text:list-item>
      </text:list>
      <text:p text:style-name="P10">本市高國中小學生。</text:p>
      <text:list text:style-name="LFO1" text:continue-numbering="true">
        <text:list-item>
          <text:p text:style-name="P11">實施期程</text:p>
        </text:list-item>
      </text:list>
      <text:p text:style-name="P12">自即日起至115年6月30日止。</text:p>
      <text:p text:style-name="P13">伍、承辦單位</text:p>
      <text:p text:style-name="P14"><text:s/><text:s text:c="3"/>新北市三重區永福國民小學。</text:p>
      <text:p text:style-name="P15">陸、實施方式</text:p>
      <text:p text:style-name="P16"><text:s/><text:s/>一、以校為單位，每校可申請1次。</text:p>
      <text:p text:style-name="P17"><text:s/><text:s/>二、活動內容由申請學校依需求提出規劃，原則如下：</text:p>
      <text:p text:style-name="P18"><text:s/><text:s text:c="3"/>（一）為擴大參與層面，參加學生以全校或全年級方式辦理。</text:p>
      <text:p text:style-name="P19"><text:s/><text:s text:c="3"/>（二）多元活動辦理，方式可為思辨課程、品德教育行動劇、名人講座等，惟活動內容建議應盡量與新北市品德教育12核心價值(尊重、責任、公德、誠信、感恩、合作、關懷、助人、正義、反省、自主、孝悌)相關，並能引導學生反思與價值思辨，尤以品德戲劇演出為佳。</text:p>
      <text:soft-page-break/>
      <text:p text:style-name="P20"><text:s/><text:s text:c="3"/>（三）有意申請學校請填列申請表（附件1）經校內核章後掃描以電子公文於114年11月14日(星期五)前函寄至新北市三重區永福國民小學，以發文時間為憑，逾期將無法參與申請。</text:p>
      <text:p text:style-name="P21">（四）承辦單位將聘請品德教育推動相關教育專家學者依申請計畫適切性，於114年11月底前<text:s/>辦理評選後函知各校學校。</text:p>
      <text:p text:style-name="P22"><text:s/><text:s text:c="3"/>（四）入選學校請於活動辦理後2週內請依成果彙整表（附件2、2-1、2-2）經校內核章後掃描以電子公文或QR Code(後續評選結果函知)於115年6月30日前函寄至新北市三重區永福國民小學，俾利彙整成果。</text:p>
      <text:p text:style-name="P23">柒、補助經費</text:p>
      <text:p text:style-name="P24"><text:s/><text:s/>一、經本計畫核定辦理學校補助經費新臺幣1萬元。</text:p>
      <text:p text:style-name="P25"><text:s/><text:s/>二、經費補助項目：請參考附件經費概算表編列，經核定後依編列概算及校內會計程序核銷。</text:p>
      <text:p text:style-name="P26">捌、其他</text:p>
      <text:p text:style-name="P27"><text:s/><text:s/>一、各校辦理本計畫活動時，請邀請見賢思琪基金會委員(02-23080608)前往觀摩參與活動辦理情形，俾利後續整體計畫執行修正建議。</text:p>
      <text:p text:style-name="P28"><text:s/><text:s/>二、有意參加之學校於114年11月14日(星期五)前將相關資料以電子公文寄送至新北市三重區永福國民小學，以發文時間為憑，逾期將無法參與申請。相關申請疑義可洽詢永福國小輔務主任鄭博元，連絡電話：（02）22876716分機851。</text:p>
      <text:p text:style-name="P29"><text:s text:c="2"/>三、經申請通過補助學校，如辦理時間及辦理方式有更動，請通知承辦永福國小暨見賢思琪基金會。倘因故未辦理活動，補助經費應繳回承辦學校。</text:p>
      <text:p text:style-name="P30">玖、本計畫陳教育局核可後實施，修正時亦同。</text:p>
      <text:p text:style-name="P31"/>
      <text:p text:style-name="P32"/>
      <text:soft-page-break/>
      <text:p text:style-name="P33"><text:span text:style-name="T34"><draw:frame draw:z-index="251659264" draw:id="id0" draw:style-name="a0" draw:name="文字方塊 2" text:anchor-type="paragraph" svg:x="7.18611in" svg:y="0.29375in" svg:width="0.85208in" svg:height="0.37361in" style:rel-width="scale" style:rel-height="scale"><draw:text-box><text:p text:style-name="P35">附件1</text:p></draw:text-box><svg:title/><svg:desc/></draw:frame></text:span><text:span text:style-name="T36">新北市1</text:span><text:span text:style-name="T37">1</text:span><text:span text:style-name="T38">4</text:span><text:span text:style-name="T39">學年度高國中</text:span><text:span text:style-name="T40">小</text:span><text:span text:style-name="T41">品德</text:span><text:span text:style-name="T42">教育多元</text:span><text:span text:style-name="T43">宣導</text:span><text:span text:style-name="T44">活動</text:span><text:span text:style-name="T45">實施計畫</text:span><text:span text:style-name="T46">申請表</text:span><text:span text:style-name="T47"><text:line-break/></text:span><text:span text:style-name="T48"><text:s text:c="67"/></text:span><text:span text:style-name="T49">收件編號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校<text:s/><text:s text:c="3"/>名</text:p>
          </table:table-cell>
          <table:table-cell table:style-name="TableCell58">
            <text:p text:style-name="P59"/>
          </table:table-cell>
          <table:table-cell table:style-name="TableCell60">
            <text:p text:style-name="P61">申請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活動主題</text:p>
          </table:table-cell>
          <table:table-cell table:style-name="TableCell67">
            <text:p text:style-name="P68"/>
          </table:table-cell>
          <table:table-cell table:style-name="TableCell69">
            <text:p text:style-name="P70">活動類型</text:p>
          </table:table-cell>
          <table:table-cell table:style-name="TableCell71">
            <text:p text:style-name="P72">□課程<text:s/><text:s/>□演講</text:p>
            <text:p text:style-name="P73">□論壇<text:s/><text:s/>□音樂/戲劇</text:p>
            <text:p text:style-name="P74"><text:span text:style-name="T75">□其他</text:span><text:span text:style-name="T76"><text:s/></text:span><text:span text:style-name="T77"><text:s text:c="12"/></text:span></text:p>
          </table:table-cell>
        </table:table-row>
        <table:table-row table:style-name="TableRow78">
          <table:table-cell table:style-name="TableCell79">
            <text:p text:style-name="P80">活動預定</text:p>
            <text:p text:style-name="P81">日期/時間</text:p>
          </table:table-cell>
          <table:table-cell table:style-name="TableCell82">
            <text:p text:style-name="P83"><text:span text:style-name="T84">(年月日、起迄時間)</text:span></text:p>
          </table:table-cell>
          <table:table-cell table:style-name="TableCell85">
            <text:p text:style-name="P86">承辦單位</text:p>
          </table:table-cell>
          <table:table-cell table:style-name="TableCell87">
            <text:p text:style-name="P88">承辦處室：</text:p>
            <text:p text:style-name="P89">職稱：</text:p>
            <text:p text:style-name="P90">姓名：</text:p>
            <text:p text:style-name="P91">聯絡電話：</text:p>
          </table:table-cell>
        </table:table-row>
        <table:table-row table:style-name="TableRow92">
          <table:table-cell table:style-name="TableCell93">
            <text:p text:style-name="P94">品德德目</text:p>
          </table:table-cell>
          <table:table-cell table:style-name="TableCell95" table:number-columns-spanned="3">
            <text:p text:style-name="P96">□尊重 □責任 □公德 □誠信 □感恩 □合作 □關懷 □助人<text:s/><text:s text:c="3"/>□正義 □反省 □自主 □孝悌 □其它議題_________________<text:s/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活動人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活動地點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主<text:s/>講<text:s/>者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活動內容</text:p>
            <text:p text:style-name="P114">規劃簡述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預期效益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<text:s/><text:s text:c="3"/>註</text:p>
          </table:table-cell>
          <table:table-cell table:style-name="TableCell125" table:number-columns-spanned="3">
            <text:list text:style-name="LFO3" text:continue-numbering="true">
              <text:list-item>
                <text:p text:style-name="P126">本表內容可依實際需求增減篇幅格式大小。</text:p>
              </text:list-item>
              <text:list-item>
                <text:p text:style-name="P127">本申請表填畢後經校內核章後掃描，於114年11月14日(星期五)前將相關資料以電子公文寄送至新北市三重區永福國民小學。</text:p>
              </text:list-item>
              <text:list-item>
                <text:p text:style-name="P128">本活動補助經費1萬元整，經核定後依補助項目編列概算，依校內會計程序核銷。</text:p>
              </text:list-item>
              <text:list-item>
                <text:p text:style-name="P129"><text:span text:style-name="T130">如有未盡之處</text:span><text:span text:style-name="T131">可洽詢永福國小輔務主任鄭博元，連絡電話：（02）22876716分機851。</text:span></text:p>
              </text:list-item>
            </text:list>
          </table:table-cell>
          <table:covered-table-cell/>
          <table:covered-table-cell/>
        </table:table-row>
      </table:table>
      <text:p text:style-name="P132"/>
      <text:p text:style-name="P133">承辦人<text:s/><text:s text:c="10"/><text:s text:c="3"/><text:s text:c="8"/>處室主管<text:s/><text:s text:c="5"/><text:s text:c="2"/><text:s text:c="13"/>校長</text:p>
      <text:p text:style-name="P134"/>
      <text:soft-page-break/>
      <text:p text:style-name="P135"><text:span text:style-name="T136"><draw:frame draw:z-index="251661312" draw:id="id1" draw:style-name="a1" draw:name="文字方塊 2" text:anchor-type="paragraph" svg:x="7.18611in" svg:y="0.29375in" svg:width="0.85208in" svg:height="0.37361in" style:rel-width="scale" style:rel-height="scale"><draw:text-box><text:p text:style-name="P137">附件2</text:p></draw:text-box><svg:title/><svg:desc/></draw:frame></text:span><text:span text:style-name="T138">新北市1</text:span><text:span text:style-name="T139">1</text:span><text:span text:style-name="T140">4</text:span><text:span text:style-name="T141">學年度高國中</text:span><text:span text:style-name="T142">小</text:span><text:span text:style-name="T143">品德</text:span><text:span text:style-name="T144">教育多元</text:span><text:span text:style-name="T145">宣導</text:span><text:span text:style-name="T146">活動</text:span><text:span text:style-name="T147">實施計畫</text:span><text:span text:style-name="T148">成果彙整表</text:span><text:span text:style-name="T149"><text:line-break/></text:span><text:span text:style-name="T150"><text:s text:c="67"/></text:span><text:span text:style-name="T151">收件編號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校<text:s/><text:s text:c="3"/>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活動主題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活動類型</text:p>
          </table:table-cell>
          <table:table-cell table:style-name="TableCell169">
            <text:p text:style-name="P170">□課程<text:s/><text:s/>□演講</text:p>
            <text:p text:style-name="P171">□論壇<text:s/><text:s/>□音樂/戲劇</text:p>
            <text:p text:style-name="P172"><text:span text:style-name="T173">□其他</text:span><text:span text:style-name="T174"><text:s/></text:span><text:span text:style-name="T175"><text:s text:c="12"/></text:span></text:p>
          </table:table-cell>
        </table:table-row>
        <table:table-row table:style-name="TableRow176">
          <table:table-cell table:style-name="TableCell177">
            <text:p text:style-name="P178">活動辦理</text:p>
            <text:p text:style-name="P179">日期/時間</text:p>
          </table:table-cell>
          <table:table-cell table:style-name="TableCell180" table:number-columns-spanned="3">
            <text:p text:style-name="P181"><text:s/><text:s text:c="4"/>年<text:s/><text:s text:c="5"/>月<text:s/><text:s text:c="5"/>日<text:s/><text:s/><text:s/><text:s text:c="3"/>時<text:s/><text:s text:c="3"/>分起<text:s/>至<text:s/><text:s text:c="3"/>時<text:s/><text:s text:c="5"/>分止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實際活動人數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活動地點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主 講 者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學生反思</text:p>
            <text:p text:style-name="P200">回饋</text:p>
          </table:table-cell>
          <table:table-cell table:style-name="TableCell201" table:number-columns-spanned="3">
            <text:p text:style-name="P202">請擇優提供3~5名參與學生反思回饋心得，以打字或掃描方式附於本表後頁（附件2-1）。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活動成果照片</text:p>
          </table:table-cell>
          <table:table-cell table:style-name="TableCell206" table:number-columns-spanned="3">
            <text:p text:style-name="P207">請提供4~6幀活動成果照片，並附文字說明照片內容附於本表後頁</text:p>
            <text:p text:style-name="P208">（附件2-2）。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備<text:s/><text:s text:c="3"/>註</text:p>
          </table:table-cell>
          <table:table-cell table:style-name="TableCell212" table:number-columns-spanned="3">
            <text:p text:style-name="P213"><text:span text:style-name="T214">1</text:span><text:span text:style-name="T215">.</text:span><text:span text:style-name="T216">請於</text:span><text:span text:style-name="T217">活動辦理後2週內將實施成果彙整以電子公文</text:span><text:span text:style-name="T218">或</text:span><text:span text:style-name="T219">QR Code(</text:span><text:span text:style-name="T220">後續評選結果函知</text:span><text:span text:style-name="T221">)</text:span><text:span text:style-name="T222">寄送至新北市三重區永福國民小學</text:span><text:span text:style-name="T223">。</text:span></text:p>
            <text:p text:style-name="P224">2.<text:s/>如有未盡之處可洽詢永福國小輔務主任鄭博元，連絡電話：</text:p>
            <text:p text:style-name="P225">（02）22876716分機851</text:p>
          </table:table-cell>
          <table:covered-table-cell/>
          <table:covered-table-cell/>
        </table:table-row>
      </table:table>
      <text:p text:style-name="P226"/>
      <text:p text:style-name="P227">承辦人<text:s/><text:s text:c="22"/>處室主管<text:s/><text:s text:c="21"/>校長</text:p>
      <text:p text:style-name="P228"/>
      <text:soft-page-break/>
      <text:p text:style-name="P229"><text:span text:style-name="T230"><draw:frame draw:z-index="251663360" draw:id="id2" draw:style-name="a2" draw:name="文字方塊 2" text:anchor-type="paragraph" svg:x="7.18611in" svg:y="0.29375in" svg:width="0.86528in" svg:height="0.37361in" style:rel-width="scale" style:rel-height="scale"><draw:text-box><text:p text:style-name="P231">附件2-1</text:p></draw:text-box><svg:title/><svg:desc/></draw:frame></text:span><text:span text:style-name="T232">新北市1</text:span><text:span text:style-name="T233">1</text:span><text:span text:style-name="T234">4</text:span><text:span text:style-name="T235">學年度高國中</text:span><text:span text:style-name="T236">小</text:span><text:span text:style-name="T237">品德</text:span><text:span text:style-name="T238">教育多元</text:span><text:span text:style-name="T239">宣導</text:span><text:span text:style-name="T240">活動</text:span><text:span text:style-name="T241">實施計畫</text:span><text:span text:style-name="T242">成果彙整表</text:span></text:p>
      <text:p text:style-name="內文"><text:span text:style-name="T243"><draw:frame draw:z-index="251664384" draw:style-name="a3" draw:name="圖形 3" text:anchor-type="paragraph" svg:x="0.00176in" svg:y="0.0469in" svg:width="0.32433in" svg:height="0.32433in" style:rel-width="scale" style:rel-height="scale"><draw:image xlink:href="media/image1.png" xlink:type="simple" xlink:show="embed" xlink:actuate="onLoad"/><svg:title/><svg:desc>笑臉 (無填滿)</svg:desc></draw:frame></text:span><text:span text:style-name="T244">學生反思回饋心得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班級：<text:s/><text:s text:c="6"/>座號：<text:s/><text:s text:c="3"/>姓名：</text:p>
          </table:table-cell>
          <table:table-cell table:style-name="TableCell256">
            <text:p text:style-name="P257">班級：<text:s/><text:s text:c="6"/>座號：<text:s/><text:s text:c="3"/>姓名：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班級：<text:s/><text:s text:c="6"/>座號：<text:s/><text:s text:c="3"/>姓名：</text:p>
          </table:table-cell>
          <table:table-cell table:style-name="TableCell266">
            <text:p text:style-name="P267">班級：<text:s/><text:s text:c="6"/>座號：<text:s/><text:s text:c="3"/>姓名：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班級：<text:s/><text:s text:c="6"/>座號：<text:s/><text:s text:c="3"/>姓名：</text:p>
          </table:table-cell>
          <table:table-cell table:style-name="TableCell276">
            <text:p text:style-name="P277">班級：<text:s/><text:s text:c="6"/>座號：<text:s/><text:s text:c="3"/>姓名：</text:p>
          </table:table-cell>
        </table:table-row>
      </table:table>
      <text:p text:style-name="P278"><text:span text:style-name="T279"><draw:frame draw:z-index="251666432" draw:id="id3" draw:style-name="a4" draw:name="文字方塊 4" text:anchor-type="paragraph" svg:x="7.18611in" svg:y="0.29375in" svg:width="0.86528in" svg:height="0.37361in" style:rel-width="scale" style:rel-height="scale"><draw:text-box><text:p text:style-name="P280">附件2-2</text:p></draw:text-box><svg:title/><svg:desc/></draw:frame></text:span><text:span text:style-name="T281">新北市1</text:span><text:span text:style-name="T282">1</text:span><text:span text:style-name="T283">4</text:span><text:span text:style-name="T284">學年度高國中</text:span><text:span text:style-name="T285">小</text:span><text:span text:style-name="T286">品德</text:span><text:span text:style-name="T287">教育多元</text:span><text:span text:style-name="T288">宣導</text:span><text:span text:style-name="T289">活動</text:span><text:span text:style-name="T290">實施計畫</text:span><text:span text:style-name="T291">成果彙整表</text:span></text:p>
      <text:p text:style-name="內文"><text:span text:style-name="T292"><draw:frame draw:z-index="251667456" draw:style-name="a5" draw:name="圖形 6" text:anchor-type="paragraph" svg:x="0in" svg:y="0.05278in" svg:width="0.35069in" svg:height="0.35069in" style:rel-width="scale" style:rel-height="scale"><draw:image xlink:href="media/image2.png" xlink:type="simple" xlink:show="embed" xlink:actuate="onLoad"/><svg:title/><svg:desc>相機</svg:desc></draw:frame></text:span><text:span text:style-name="T293">活動成果照片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照片說明：</text:p>
          </table:table-cell>
          <table:table-cell table:style-name="TableCell305">
            <text:p text:style-name="P306">照片說明：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照片說明：</text:p>
          </table:table-cell>
          <table:table-cell table:style-name="TableCell315">
            <text:p text:style-name="P316">照片說明：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照片說明：</text:p>
          </table:table-cell>
          <table:table-cell table:style-name="TableCell325">
            <text:p text:style-name="P326">照片說明：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家鈞</dc:creator>
    <meta:creation-date>2025-11-04T04:06:00Z</meta:creation-date>
    <dc:date>2025-11-04T04:06:00Z</dc:date>
    <meta:print-date>2024-10-18T00:57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10" meta:character-count="2745" meta:row-count="19" meta:non-whitespace-character-count="2340"/>
  </office:meta>
</office:document-meta>
</file>