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BE9F7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BE9F7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2EFDA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C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BE9F7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2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2EFDA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3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31" style:family="table-cell">
      <style:map style:condition="of:is-true-formula(AND(COUNTIF([.$F$1:.$F$3]; [.F1])+COUNTIF([.$F$150:.$F$1048576]; [.F1])&gt;1;NOT(ISBLANK([.F1]))))" style:apply-style-name="cf1" style:base-cell-address="個人賽大獎抽結果_(個資).F1"/>
    </style:style>
    <style:style style:name="ce32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5:.$F$9]; [.F5])&gt;1;NOT(ISBLANK([.F5]))))" style:apply-style-name="cf1" style:base-cell-address="個人賽大獎抽結果_(個資).F5"/>
    </style:style>
    <style:style style:name="ce3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2EFDA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10:.$F$49]; [.F10])&gt;1;NOT(ISBLANK([.F10]))))" style:apply-style-name="cf1" style:base-cell-address="個人賽大獎抽結果_(個資).F1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50:.$F$149]; [.F50])&gt;1;NOT(ISBLANK([.F50]))))" style:apply-style-name="cf1" style:base-cell-address="個人賽大獎抽結果_(個資).F5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2EFDA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11:.$F$40]; [.F11])&gt;1;NOT(ISBLANK([.F11]))))" style:apply-style-name="cf2" style:base-cell-address="校園賽大獎抽結果__(個資).F11"/>
    </style:style>
    <style:style style:name="ce3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441:.$F$539]; [.F441])&gt;1;NOT(ISBLANK([.F441]))))" style:apply-style-name="cf3" style:base-cell-address="校園賽大獎抽結果__(個資).F441"/>
    </style:style>
    <style:style style:name="ce3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542:.$F$636]; [.F542])&gt;1;NOT(ISBLANK([.F542]))))" style:apply-style-name="cf3" style:base-cell-address="校園賽大獎抽結果__(個資).F542"/>
    </style:style>
    <style:style style:name="ce3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  <style:map style:condition="of:is-true-formula(AND(COUNTIF([.$F$637:.$F$736]; [.F637])&gt;1;NOT(ISBLANK([.F637]))))" style:apply-style-name="cf3" style:base-cell-address="校園賽大獎抽結果__(個資).F6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大獎抽結果_(個資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「新北市健康識能推廣暨競賽」個人賽大獎抽 得獎名單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參與資格：114年5月2日前，完成１４大題型的所有關卡皆有抽獎資格。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獎品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班級座號</text:p>
          </table:table-cell>
          <table:table-cell office:value-type="string" table:style-name="ce3">
            <text:p>身分</text:p>
          </table:table-cell>
          <table:table-cell office:value-type="string" table:style-name="ce27">
            <text:p>姓名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全國電子 現金券：10,000元</text:p>
          </table:table-cell>
          <table:table-cell office:value-type="string" table:style-name="ce5">
            <text:p>新北市瑞芳區鼻頭國民小學</text:p>
          </table:table-cell>
          <table:table-cell office:value-type="float" office:value="50102" table:style-name="ce5">
            <text:p>501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洪O彥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60206" table:style-name="ce7">
            <text:p>60206</text:p>
          </table:table-cell>
          <table:table-cell office:value-type="string" table:style-name="ce7">
            <text:p>學生</text:p>
          </table:table-cell>
          <table:table-cell office:value-type="string" table:style-name="ce32">
            <text:p>蔡O叡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永和區永和國民小學</text:p>
          </table:table-cell>
          <table:table-cell office:value-type="float" office:value="40325" table:style-name="ce7">
            <text:p>40325</text:p>
          </table:table-cell>
          <table:table-cell office:value-type="string" table:style-name="ce7">
            <text:p>學生</text:p>
          </table:table-cell>
          <table:table-cell office:value-type="string" table:style-name="ce32">
            <text:p>蔡O庭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林口區南勢國民小學</text:p>
          </table:table-cell>
          <table:table-cell office:value-type="float" office:value="60123" table:style-name="ce7">
            <text:p>60123</text:p>
          </table:table-cell>
          <table:table-cell office:value-type="string" table:style-name="ce7">
            <text:p>學生</text:p>
          </table:table-cell>
          <table:table-cell office:value-type="string" table:style-name="ce32">
            <text:p>黃O敏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瑞芳區瑞柑國民小學</text:p>
          </table:table-cell>
          <table:table-cell office:value-type="float" office:value="60108" table:style-name="ce7">
            <text:p>60108</text:p>
          </table:table-cell>
          <table:table-cell office:value-type="string" table:style-name="ce7">
            <text:p>學生</text:p>
          </table:table-cell>
          <table:table-cell office:value-type="string" table:style-name="ce32">
            <text:p>石O婷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蘆洲區成功國民小學</text:p>
          </table:table-cell>
          <table:table-cell office:value-type="float" office:value="61109" table:style-name="ce7">
            <text:p>61109</text:p>
          </table:table-cell>
          <table:table-cell office:value-type="string" table:style-name="ce7">
            <text:p>學生</text:p>
          </table:table-cell>
          <table:table-cell office:value-type="string" table:style-name="ce32">
            <text:p>楊O坤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122" table:style-name="ce5">
            <text:p>61122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張O晴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50404" table:style-name="ce5">
            <text:p>5040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鄭O晏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厚德國民小學</text:p>
          </table:table-cell>
          <table:table-cell office:value-type="float" office:value="20616" table:style-name="ce5">
            <text:p>20616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吳O樂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0" table:style-name="ce5">
            <text:p>60520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王O霓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6" table:style-name="ce5">
            <text:p>60526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周O晴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09" table:style-name="ce5">
            <text:p>6050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陳O赫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18" table:style-name="ce5">
            <text:p>41218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朱O儀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26" table:style-name="ce5">
            <text:p>41226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黃O語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60412" table:style-name="ce5">
            <text:p>60412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楊O昀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14" table:style-name="ce5">
            <text:p>4121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郭O豪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峽區北大國民小學</text:p>
          </table:table-cell>
          <table:table-cell office:value-type="float" office:value="60528" table:style-name="ce5">
            <text:p>60528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楊O甄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土城國民小學</text:p>
          </table:table-cell>
          <table:table-cell office:value-type="float" office:value="30231" table:style-name="ce5">
            <text:p>30231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楊O媃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40605" table:style-name="ce5">
            <text:p>40605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廖O軍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23" table:style-name="ce5">
            <text:p>61223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周O珮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05" table:style-name="ce5">
            <text:p>61205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張O瑋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樂利國民小學</text:p>
          </table:table-cell>
          <table:table-cell office:value-type="float" office:value="50820" table:style-name="ce5">
            <text:p>50820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周O薰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51009" table:style-name="ce5">
            <text:p>5100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許O均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30411" table:style-name="ce5">
            <text:p>30411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曾O博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0918" table:style-name="ce5">
            <text:p>50918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王O凌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1216" table:style-name="ce5">
            <text:p>51216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呂O琳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0209" table:style-name="ce5">
            <text:p>5020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范O齊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19" table:style-name="ce5">
            <text:p>6091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杜O平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21" table:style-name="ce5">
            <text:p>60921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陳O蓁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60529" table:style-name="ce5">
            <text:p>6052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蔡O芮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60129" table:style-name="ce5">
            <text:p>6012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鍾O喬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50324" table:style-name="ce5">
            <text:p>5032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董O妘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60520" table:style-name="ce5">
            <text:p>60520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黃O婕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新莊區新莊國民小學</text:p>
          </table:table-cell>
          <table:table-cell office:value-type="float" office:value="30519" table:style-name="ce5">
            <text:p>3051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張O薇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60107" table:style-name="ce5">
            <text:p>60107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詹O晴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瑞芳區鼻頭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3">
            <text:p>許O萍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229" table:style-name="ce5">
            <text:p>60229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林O婕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10" table:style-name="ce5">
            <text:p>60110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陳O宏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11" table:style-name="ce5">
            <text:p>60111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陳O辰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8" table:style-name="ce5">
            <text:p>60208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余O澄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中湖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3">
            <text:p>蕭O瑞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4" table:style-name="ce5">
            <text:p>6020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董O綮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鶯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3">
            <text:p>郭O綾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60724" table:style-name="ce5">
            <text:p>6072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楊O尹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704" table:style-name="ce5">
            <text:p>40704</text:p>
          </table:table-cell>
          <table:table-cell office:value-type="string" table:style-name="ce5">
            <text:p>學生</text:p>
          </table:table-cell>
          <table:table-cell office:value-type="string" table:style-name="ce33">
            <text:p>盧O淞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鶯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3">
            <text:p>詹O如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國立華僑高級中等學校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陳O雯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八里區八里國民小學</text:p>
          </table:table-cell>
          <table:table-cell office:value-type="float" office:value="60206" table:style-name="ce7">
            <text:p>602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鮑O丞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八里區八里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張O欽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五華國民小學</text:p>
          </table:table-cell>
          <table:table-cell office:value-type="float" office:value="30215" table:style-name="ce7">
            <text:p>3021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楊O扉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重陽國民小學</text:p>
          </table:table-cell>
          <table:table-cell office:value-type="float" office:value="41418" table:style-name="ce7">
            <text:p>41418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王O晴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27" table:style-name="ce7">
            <text:p>6052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李O涵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19" table:style-name="ce7">
            <text:p>6051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蔡O彤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30204" table:style-name="ce7">
            <text:p>3020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莫O翔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02" table:style-name="ce7">
            <text:p>6050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李O瀚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10320" table:style-name="ce7">
            <text:p>103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王O涵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06" table:style-name="ce7">
            <text:p>605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恩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29" table:style-name="ce7">
            <text:p>6052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江O涵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40613" table:style-name="ce7">
            <text:p>4061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希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01" table:style-name="ce7">
            <text:p>605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蘇O彰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05" table:style-name="ce7">
            <text:p>6050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游O龍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13" table:style-name="ce7">
            <text:p>4121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德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50825" table:style-name="ce7">
            <text:p>5082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蘇O蓁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22" table:style-name="ce7">
            <text:p>412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邱O柔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金O秀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21" table:style-name="ce7">
            <text:p>4122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康O宸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06" table:style-name="ce7">
            <text:p>412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眀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陳O如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20" table:style-name="ce7">
            <text:p>412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50822" table:style-name="ce7">
            <text:p>508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余O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峽區大埔國民小學</text:p>
          </table:table-cell>
          <table:table-cell office:value-type="float" office:value="60301" table:style-name="ce7">
            <text:p>603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蕭O旭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峽區介壽國民小學</text:p>
          </table:table-cell>
          <table:table-cell office:value-type="float" office:value="50101" table:style-name="ce7">
            <text:p>501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綸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峽區北大國民小學</text:p>
          </table:table-cell>
          <table:table-cell office:value-type="float" office:value="60520" table:style-name="ce7">
            <text:p>605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甄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三峽區北大國民小學</text:p>
          </table:table-cell>
          <table:table-cell office:value-type="float" office:value="60517" table:style-name="ce7">
            <text:p>6051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靚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土城國民小學</text:p>
          </table:table-cell>
          <table:table-cell office:value-type="float" office:value="30410" table:style-name="ce7">
            <text:p>3041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謝O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土城國民小學</text:p>
          </table:table-cell>
          <table:table-cell office:value-type="float" office:value="50308" table:style-name="ce7">
            <text:p>50308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楊O堯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土城國民小學</text:p>
          </table:table-cell>
          <table:table-cell office:value-type="float" office:value="50312" table:style-name="ce7">
            <text:p>5031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吳O安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安和國民小學</text:p>
          </table:table-cell>
          <table:table-cell office:value-type="float" office:value="51320" table:style-name="ce7">
            <text:p>513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如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安和國民小學</text:p>
          </table:table-cell>
          <table:table-cell office:value-type="float" office:value="50420" table:style-name="ce7">
            <text:p>504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鄭O如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04" table:style-name="ce7">
            <text:p>6120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吳O霖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25" table:style-name="ce7">
            <text:p>6122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劉O雅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06" table:style-name="ce7">
            <text:p>612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群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清水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呂O蘭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土城區樂利國民小學</text:p>
          </table:table-cell>
          <table:table-cell office:value-type="float" office:value="50211" table:style-name="ce7">
            <text:p>5021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施O文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中和區中和國民小學</text:p>
          </table:table-cell>
          <table:table-cell office:value-type="float" office:value="61822" table:style-name="ce7">
            <text:p>618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吳O萱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60214" table:style-name="ce7">
            <text:p>6021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姚O鈞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中和區復興國民小學</text:p>
          </table:table-cell>
          <table:table-cell office:value-type="float" office:value="50106" table:style-name="ce7">
            <text:p>501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綸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中和區興南國民小學</text:p>
          </table:table-cell>
          <table:table-cell office:value-type="float" office:value="60716" table:style-name="ce7">
            <text:p>6071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郭O竹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天主教恆毅高級中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楊O華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永和區永平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王O真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永和區永平國民小學</text:p>
          </table:table-cell>
          <table:table-cell office:value-type="float" office:value="30219" table:style-name="ce7">
            <text:p>3021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穎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永和區秀朗國民小學</text:p>
          </table:table-cell>
          <table:table-cell office:value-type="float" office:value="60917" table:style-name="ce7">
            <text:p>6091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禕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立中正國民中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陸O萱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立永平高級中學</text:p>
          </table:table-cell>
          <table:table-cell office:value-type="float" office:value="80309" table:style-name="ce7">
            <text:p>8030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郭O和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立樹林區彭福國民小學</text:p>
          </table:table-cell>
          <table:table-cell office:value-type="float" office:value="40215" table:style-name="ce7">
            <text:p>4021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瑄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立樹林區彭福國民小學</text:p>
          </table:table-cell>
          <table:table-cell office:value-type="float" office:value="40111" table:style-name="ce7">
            <text:p>4011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宋O軒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29" table:style-name="ce7">
            <text:p>6022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王O甯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35" table:style-name="ce7">
            <text:p>6023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呂O庭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01" table:style-name="ce7">
            <text:p>602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許O恩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50205" table:style-name="ce7">
            <text:p>5020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呂O宸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50114" table:style-name="ce7">
            <text:p>5011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蔡O謙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502" table:style-name="ce7">
            <text:p>6050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洪O立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50127" table:style-name="ce7">
            <text:p>5012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韋O悌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27" table:style-name="ce7">
            <text:p>6022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蓉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大觀國民小學</text:p>
          </table:table-cell>
          <table:table-cell office:value-type="float" office:value="30204" table:style-name="ce7">
            <text:p>3020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葉O毅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404" table:style-name="ce7">
            <text:p>6040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楊O勳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723" table:style-name="ce7">
            <text:p>6072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丁O予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719" table:style-name="ce7">
            <text:p>6071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黃O誼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50609" table:style-name="ce7">
            <text:p>50609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郭O維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724" table:style-name="ce7">
            <text:p>6072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黃O庭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文德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林O甫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文德國民小學</text:p>
          </table:table-cell>
          <table:table-cell office:value-type="float" office:value="50815" table:style-name="ce7">
            <text:p>5081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邱O婕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文德國民小學</text:p>
          </table:table-cell>
          <table:table-cell office:value-type="float" office:value="50314" table:style-name="ce7">
            <text:p>5031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古O達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文德國民小學</text:p>
          </table:table-cell>
          <table:table-cell office:value-type="float" office:value="60924" table:style-name="ce7">
            <text:p>6092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吳O恩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板橋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4">
            <text:p>連O琪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41431" table:style-name="ce7">
            <text:p>4143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莊O茵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921" table:style-name="ce7">
            <text:p>6092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高O晴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板橋區後埔國民小學</text:p>
          </table:table-cell>
          <table:table-cell office:value-type="float" office:value="30814" table:style-name="ce7">
            <text:p>3081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鈞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林口區南勢國民小學</text:p>
          </table:table-cell>
          <table:table-cell table:style-name="ce7"/>
          <table:table-cell office:value-type="string" table:style-name="ce7">
            <text:p>學生</text:p>
          </table:table-cell>
          <table:table-cell office:value-type="string" table:style-name="ce34">
            <text:p>梁O連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淡水區淡水國民小學</text:p>
          </table:table-cell>
          <table:table-cell table:style-name="ce7"/>
          <table:table-cell office:value-type="string" table:style-name="ce7">
            <text:p>其他</text:p>
          </table:table-cell>
          <table:table-cell office:value-type="string" table:style-name="ce34">
            <text:p>柯O舫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新莊區中信國民小學</text:p>
          </table:table-cell>
          <table:table-cell office:value-type="float" office:value="40908" table:style-name="ce7">
            <text:p>40908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潘O弘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新莊區中信國民小學</text:p>
          </table:table-cell>
          <table:table-cell office:value-type="float" office:value="40122" table:style-name="ce7">
            <text:p>401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朱O蓁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新莊區新莊國民小學</text:p>
          </table:table-cell>
          <table:table-cell office:value-type="float" office:value="60918" table:style-name="ce7">
            <text:p>60918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璇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瑞芳區瑞柑國民小學</text:p>
          </table:table-cell>
          <table:table-cell office:value-type="float" office:value="60110" table:style-name="ce7">
            <text:p>6011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許O榆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瑞芳區瑞柑國民小學</text:p>
          </table:table-cell>
          <table:table-cell office:value-type="float" office:value="60113" table:style-name="ce7">
            <text:p>6011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廖O涵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瑞芳區鼻頭國民小學</text:p>
          </table:table-cell>
          <table:table-cell office:value-type="float" office:value="60101" table:style-name="ce7">
            <text:p>601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江O東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瑞芳區鼻頭國民小學</text:p>
          </table:table-cell>
          <table:table-cell office:value-type="float" office:value="60102" table:style-name="ce7">
            <text:p>6010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陳O妤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樹林區文林國民小學</text:p>
          </table:table-cell>
          <table:table-cell office:value-type="float" office:value="60122" table:style-name="ce7">
            <text:p>601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蔡O妤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樹林區文林國民小學</text:p>
          </table:table-cell>
          <table:table-cell office:value-type="float" office:value="60213" table:style-name="ce7">
            <text:p>6021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賴O諺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樹林區文林國民小學</text:p>
          </table:table-cell>
          <table:table-cell office:value-type="float" office:value="60228" table:style-name="ce7">
            <text:p>60228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毓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蘆洲區成功國民小學</text:p>
          </table:table-cell>
          <table:table-cell office:value-type="float" office:value="61104" table:style-name="ce7">
            <text:p>6110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劉O濬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蘆洲區成功國民小學</text:p>
          </table:table-cell>
          <table:table-cell office:value-type="float" office:value="61125" table:style-name="ce7">
            <text:p>6112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吳O媛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蘆洲區忠義國民小學</text:p>
          </table:table-cell>
          <table:table-cell office:value-type="float" office:value="30424" table:style-name="ce7">
            <text:p>3042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鍾O彤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蘆洲區忠義國民小學</text:p>
          </table:table-cell>
          <table:table-cell office:value-type="float" office:value="51422" table:style-name="ce7">
            <text:p>5142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彤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蘆洲區忠義國民小學</text:p>
          </table:table-cell>
          <table:table-cell office:value-type="float" office:value="21127" table:style-name="ce7">
            <text:p>21127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瑩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50106" table:style-name="ce7">
            <text:p>501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郭O遠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50102" table:style-name="ce7">
            <text:p>50102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蕭O騰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50103" table:style-name="ce7">
            <text:p>5010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舜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40206" table:style-name="ce7">
            <text:p>40206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瑞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40724" table:style-name="ce7">
            <text:p>4072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林O宇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713" table:style-name="ce7">
            <text:p>60713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李O珽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50605" table:style-name="ce7">
            <text:p>5060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李O遠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40125" table:style-name="ce7">
            <text:p>40125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楊O庭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720" table:style-name="ce7">
            <text:p>60720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楊O蓉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201" table:style-name="ce7">
            <text:p>60201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張O瑋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714" table:style-name="ce7">
            <text:p>60714</text:p>
          </table:table-cell>
          <table:table-cell office:value-type="string" table:style-name="ce7">
            <text:p>學生</text:p>
          </table:table-cell>
          <table:table-cell office:value-type="string" table:style-name="ce34">
            <text:p>鄭O禹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八里區八里國民小學</text:p>
          </table:table-cell>
          <table:table-cell office:value-type="float" office:value="60301" table:style-name="ce5">
            <text:p>6030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張O豪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八里區八里國民小學</text:p>
          </table:table-cell>
          <table:table-cell office:value-type="float" office:value="60204" table:style-name="ce5">
            <text:p>6020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洪O澔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八里區八里國民小學</text:p>
          </table:table-cell>
          <table:table-cell office:value-type="float" office:value="40318" table:style-name="ce5">
            <text:p>403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劉O昱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124" table:style-name="ce5">
            <text:p>6112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吳O萱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718" table:style-name="ce5">
            <text:p>307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賴O璇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0614" table:style-name="ce5">
            <text:p>606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張O淇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0525" table:style-name="ce5">
            <text:p>6052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巫O禪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216" table:style-name="ce5">
            <text:p>3021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林O錞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014" table:style-name="ce5">
            <text:p>610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竹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50401" table:style-name="ce5">
            <text:p>5040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翰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13" table:style-name="ce5">
            <text:p>6051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莫O霖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8" table:style-name="ce5">
            <text:p>6052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朱O慈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3" table:style-name="ce5">
            <text:p>6052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顏O雯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18" table:style-name="ce5">
            <text:p>605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王O琦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5" table:style-name="ce5">
            <text:p>6052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吳O伶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08" table:style-name="ce5">
            <text:p>6050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安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2" table:style-name="ce5">
            <text:p>6052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林O恩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陳O銘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17" table:style-name="ce5">
            <text:p>6051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蔡O琳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1" table:style-name="ce5">
            <text:p>6052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李O芃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14" table:style-name="ce5">
            <text:p>605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曾O翔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40502" table:style-name="ce5">
            <text:p>4050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蘇O楷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317" table:style-name="ce5">
            <text:p>4131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14" table:style-name="ce5">
            <text:p>508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洪O哲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9" table:style-name="ce5">
            <text:p>412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謝O諭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17" table:style-name="ce5">
            <text:p>4121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傅O綾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27" table:style-name="ce5">
            <text:p>4122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蔡O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19" table:style-name="ce5">
            <text:p>4121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梁O樂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8" table:style-name="ce5">
            <text:p>4120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廖O禎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25" table:style-name="ce5">
            <text:p>4122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孫O榆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5" table:style-name="ce5">
            <text:p>4120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黃O維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介壽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吳O茹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介壽國民小學</text:p>
          </table:table-cell>
          <table:table-cell office:value-type="float" office:value="50103" table:style-name="ce5">
            <text:p>5010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周O緯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40601" table:style-name="ce5">
            <text:p>4060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璁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1317" table:style-name="ce5">
            <text:p>5131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黃O喬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1302" table:style-name="ce5">
            <text:p>5130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吳O宇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26" table:style-name="ce5">
            <text:p>6122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張O瑜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18" table:style-name="ce5">
            <text:p>612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葉O曦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60509" table:style-name="ce5">
            <text:p>605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軒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31026" table:style-name="ce5">
            <text:p>3102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黃O晴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鍾O聆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1304" table:style-name="ce5">
            <text:p>5130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樘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1214" table:style-name="ce5">
            <text:p>512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吳O宥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1221" table:style-name="ce5">
            <text:p>5122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綺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18" table:style-name="ce5">
            <text:p>609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簡O云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22" table:style-name="ce5">
            <text:p>6092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微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10" table:style-name="ce5">
            <text:p>60910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葉O辰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27" table:style-name="ce5">
            <text:p>6082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卓O筠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賴O萱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03" table:style-name="ce5">
            <text:p>6090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李O騰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網溪國民小學</text:p>
          </table:table-cell>
          <table:table-cell office:value-type="float" office:value="30909" table:style-name="ce5">
            <text:p>309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洪O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石門區乾華國民小學</text:p>
          </table:table-cell>
          <table:table-cell office:value-type="float" office:value="50105" table:style-name="ce5">
            <text:p>5010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蔡O蓁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大豐國民小學</text:p>
          </table:table-cell>
          <table:table-cell office:value-type="float" office:value="40410" table:style-name="ce5">
            <text:p>40410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鄭O澧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大觀國民中學</text:p>
          </table:table-cell>
          <table:table-cell office:value-type="float" office:value="71028" table:style-name="ce5">
            <text:p>7102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許O曦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丹鳳高級中學</text:p>
          </table:table-cell>
          <table:table-cell office:value-type="float" office:value="71009" table:style-name="ce5">
            <text:p>710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潔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丹鳳高級中學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28">
            <text:p>朱O儀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新埔國民中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林O靖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50313" table:style-name="ce5">
            <text:p>5031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宜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817" table:style-name="ce5">
            <text:p>5081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吳O萱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814" table:style-name="ce5">
            <text:p>508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劉O妤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陳O倫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20709" table:style-name="ce5">
            <text:p>207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希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1008" table:style-name="ce5">
            <text:p>6100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李O寬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312" table:style-name="ce5">
            <text:p>5031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周O翎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921" table:style-name="ce5">
            <text:p>6092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王O可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303" table:style-name="ce5">
            <text:p>5030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鋒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0926" table:style-name="ce5">
            <text:p>6092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李O頤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1214" table:style-name="ce5">
            <text:p>6121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高O恩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425" table:style-name="ce5">
            <text:p>5042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黃O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0706" table:style-name="ce5">
            <text:p>6070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張O勛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0924" table:style-name="ce5">
            <text:p>5092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林O羽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50320" table:style-name="ce5">
            <text:p>50320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李O喬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淡水國民小學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28">
            <text:p>洪O儀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淡水國民小學</text:p>
          </table:table-cell>
          <table:table-cell office:value-type="float" office:value="60821" table:style-name="ce5">
            <text:p>6082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柯O芝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office:value-type="float" office:value="60211" table:style-name="ce5">
            <text:p>6021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勳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819" table:style-name="ce5">
            <text:p>4081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廖O彤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02" table:style-name="ce5">
            <text:p>4010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霖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01" table:style-name="ce5">
            <text:p>4010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楊O儒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丹鳳國民小學</text:p>
          </table:table-cell>
          <table:table-cell office:value-type="float" office:value="40505" table:style-name="ce5">
            <text:p>4050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朱O紳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羅O文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10104" table:style-name="ce5">
            <text:p>1010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羅O格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60109" table:style-name="ce5">
            <text:p>601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周O鈺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李O賢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office:value-type="float" office:value="50104" table:style-name="ce5">
            <text:p>50104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名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楊O軒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18" table:style-name="ce5">
            <text:p>6011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珺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26" table:style-name="ce5">
            <text:p>6012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林O璇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成功國民小學</text:p>
          </table:table-cell>
          <table:table-cell office:value-type="float" office:value="61112" table:style-name="ce5">
            <text:p>6111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高O誠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5" table:style-name="ce5">
            <text:p>6020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林O翔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08" table:style-name="ce5">
            <text:p>50108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曾O恩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109" table:style-name="ce5">
            <text:p>601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邱O庭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01" table:style-name="ce5">
            <text:p>5010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賴O瑞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3" table:style-name="ce5">
            <text:p>60203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廖O恩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10" table:style-name="ce5">
            <text:p>50110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翁O謙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黃O倩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9" table:style-name="ce5">
            <text:p>602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胡O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鳳鳴國民小學</text:p>
          </table:table-cell>
          <table:table-cell office:value-type="float" office:value="30312" table:style-name="ce5">
            <text:p>3031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詹O霓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119" table:style-name="ce5">
            <text:p>4011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陳O婕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8">
            <text:p>黃O益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221" table:style-name="ce5">
            <text:p>40221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江O芯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226" table:style-name="ce5">
            <text:p>40226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徐O妤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522" table:style-name="ce5">
            <text:p>40522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許O晴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60607" table:style-name="ce5">
            <text:p>60607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王O翔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709" table:style-name="ce5">
            <text:p>40709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施O駿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30105" table:style-name="ce5">
            <text:p>30105</text:p>
          </table:table-cell>
          <table:table-cell office:value-type="string" table:style-name="ce5">
            <text:p>學生</text:p>
          </table:table-cell>
          <table:table-cell office:value-type="string" table:style-name="ce28">
            <text:p>翁O誠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以下因具中獎資格人員不足，故競賽實施計畫規定，移到校園競賽得獎名單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統一超商 禮品卡：200元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活動精美禮品</text:p>
          </table:table-cell>
          <table:table-cell office:value-type="float" office:value="0" table:formula="of:=#N/A" table:style-name="ce8">
            <text:p>#N/A</text:p>
          </table:table-cell>
          <table:table-cell table:style-name="ce12"/>
          <table:table-cell office:value-type="float" office:value="0" table:formula="of:=#N/A" table:style-name="ce9">
            <text:p>#N/A</text:p>
          </table:table-cell>
          <table:table-cell office:value-type="float" office:value="0" table:formula="of:=#N/A" table:style-name="ce30">
            <text:p>#N/A</text:p>
          </table:table-cell>
          <table:table-cell table:number-columns-repeated="16378"/>
        </table:table-row>
        <table:table-row table:number-rows-repeated="1048126" table:style-name="ro1">
          <table:table-cell table:number-columns-repeated="5"/>
          <table:table-cell table:style-name="ce31"/>
          <table:table-cell table:number-columns-repeated="16378"/>
        </table:table-row>
      </table:table>
      <table:table table:name="校園賽大獎抽結果__(個資)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22">
            <text:p>「新北市健康識能推廣暨競賽」校園競賽大獎抽 得獎名單<text:tab/><text:tab/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參與資格：校園競賽初賽結束(114/5/2)前，隊伍遊戲次數超過30次之隊伍每位隊員（含指導老師）皆有抽獎資格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獎品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班級座號</text:p>
          </table:table-cell>
          <table:table-cell office:value-type="string" table:style-name="ce3">
            <text:p>身分</text:p>
          </table:table-cell>
          <table:table-cell office:value-type="string" table:style-name="ce3">
            <text:p>姓名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全國電子 現金券：10,000元</text:p>
          </table:table-cell>
          <table:table-cell office:value-type="string" table:style-name="ce5">
            <text:p>新北市板橋區中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倫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全國電子 現金券：10,0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08" table:style-name="ce5">
            <text:p>609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呂O誠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三重區五華國民小學</text:p>
          </table:table-cell>
          <table:table-cell office:value-type="float" office:value="61324" table:style-name="ce7">
            <text:p>61324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陳O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13" table:style-name="ce7">
            <text:p>60513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莫O霖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50310" table:style-name="ce7">
            <text:p>50310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林O霆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永和區永和國民小學</text:p>
          </table:table-cell>
          <table:table-cell office:value-type="float" office:value="40325" table:style-name="ce7">
            <text:p>40325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蔡O庭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迪卡儂 禮品卡：1,000元</text:p>
          </table:table-cell>
          <table:table-cell office:value-type="string" table:style-name="ce7">
            <text:p>新北市立樹林區彭福國民小學</text:p>
          </table:table-cell>
          <table:table-cell office:value-type="float" office:value="50507" table:style-name="ce7">
            <text:p>50507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李O軒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717" table:style-name="ce5">
            <text:p>30717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陳O蓓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221" table:style-name="ce5">
            <text:p>61221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刁O妤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19" table:style-name="ce5">
            <text:p>41219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梁O樂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04" table:style-name="ce5">
            <text:p>60304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鄭O恩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06" table:style-name="ce5">
            <text:p>60306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簡O浩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峽區北大國民小學</text:p>
          </table:table-cell>
          <table:table-cell office:value-type="float" office:value="60423" table:style-name="ce5">
            <text:p>60423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周O瑤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三峽區北大國民小學</text:p>
          </table:table-cell>
          <table:table-cell office:value-type="float" office:value="60717" table:style-name="ce5">
            <text:p>60717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周O琦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40601" table:style-name="ce5">
            <text:p>40601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陳O璁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土城區樂利國民小學</text:p>
          </table:table-cell>
          <table:table-cell office:value-type="float" office:value="50223" table:style-name="ce5">
            <text:p>50223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呂O嫻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61724" table:style-name="ce5">
            <text:p>61724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魯O馜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221" table:style-name="ce5">
            <text:p>60221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呂O霓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107" table:style-name="ce5">
            <text:p>60107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莊O晞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5">
            <text:p>林O仰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5">
            <text:p>林O貞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21" table:style-name="ce5">
            <text:p>60921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高O晴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板橋區板橋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5">
            <text:p>張O臻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板橋區埔墘國民小學</text:p>
          </table:table-cell>
          <table:table-cell office:value-type="float" office:value="50208" table:style-name="ce5">
            <text:p>50208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蔡O峰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50218" table:style-name="ce5">
            <text:p>50218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康O蓁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51005" table:style-name="ce5">
            <text:p>51005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廖O丞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819" table:style-name="ce5">
            <text:p>50819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林O庭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505" table:style-name="ce5">
            <text:p>50505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邱O勛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瑞芳區瑞柑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5">
            <text:p>羅O文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60107" table:style-name="ce5">
            <text:p>60107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詹O晴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文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35">
            <text:p>游O如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育德國民小學</text:p>
          </table:table-cell>
          <table:table-cell office:value-type="float" office:value="60110" table:style-name="ce5">
            <text:p>60110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朱O賢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樹林區育德國民小學</text:p>
          </table:table-cell>
          <table:table-cell office:value-type="float" office:value="60324" table:style-name="ce5">
            <text:p>60324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黃O芯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蘆洲區蘆洲國民小學</text:p>
          </table:table-cell>
          <table:table-cell office:value-type="float" office:value="60407" table:style-name="ce5">
            <text:p>60407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曾O佑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蘆洲區蘆洲國民小學</text:p>
          </table:table-cell>
          <table:table-cell office:value-type="float" office:value="60412" table:style-name="ce5">
            <text:p>60412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林O湞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10" table:style-name="ce5">
            <text:p>50110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翁O謙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誠品 禮品卡：5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60713" table:style-name="ce5">
            <text:p>60713</text:p>
          </table:table-cell>
          <table:table-cell office:value-type="string" table:style-name="ce5">
            <text:p>學生</text:p>
          </table:table-cell>
          <table:table-cell office:value-type="string" table:style-name="ce35">
            <text:p>李O珽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統一超商 禮品卡：500元</text:p>
          </table:table-cell>
          <table:table-cell office:value-type="string" table:style-name="ce11">
            <text:p>新北市三重區五華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鄒O偉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統一超商 禮品卡：500元</text:p>
          </table:table-cell>
          <table:table-cell office:value-type="string" table:style-name="ce11">
            <text:p>新北市三重區五華國民小學</text:p>
          </table:table-cell>
          <table:table-cell office:value-type="float" office:value="30714" table:style-name="ce11">
            <text:p>30714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史O玹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五華國民小學</text:p>
          </table:table-cell>
          <table:table-cell office:value-type="float" office:value="61226" table:style-name="ce11">
            <text:p>6122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陳O安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五華國民小學</text:p>
          </table:table-cell>
          <table:table-cell office:value-type="float" office:value="61225" table:style-name="ce11">
            <text:p>6122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李O芯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重陽國民小學</text:p>
          </table:table-cell>
          <table:table-cell office:value-type="float" office:value="41402" table:style-name="ce11">
            <text:p>4140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軒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重陽國民小學</text:p>
          </table:table-cell>
          <table:table-cell office:value-type="float" office:value="51305" table:style-name="ce11">
            <text:p>5130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謙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修德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陳O銘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修德國民小學</text:p>
          </table:table-cell>
          <table:table-cell office:value-type="float" office:value="60509" table:style-name="ce11">
            <text:p>6050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陳O赫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碧華國民小學</text:p>
          </table:table-cell>
          <table:table-cell office:value-type="float" office:value="41208" table:style-name="ce11">
            <text:p>4120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廖O禎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碧華國民小學</text:p>
          </table:table-cell>
          <table:table-cell office:value-type="float" office:value="41212" table:style-name="ce11">
            <text:p>4121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許O晏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重區碧華國民小學</text:p>
          </table:table-cell>
          <table:table-cell office:value-type="float" office:value="50809" table:style-name="ce11">
            <text:p>5080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黃O杰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峽區三峽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蘇O梅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峽區大埔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林O帆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三峽區北大國民小學</text:p>
          </table:table-cell>
          <table:table-cell office:value-type="float" office:value="60520" table:style-name="ce11">
            <text:p>60520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張O甄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土城區清水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呂O蘭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中和區中和國民小學</text:p>
          </table:table-cell>
          <table:table-cell office:value-type="float" office:value="51019" table:style-name="ce11">
            <text:p>5101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許O珈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中和區秀山國民小學</text:p>
          </table:table-cell>
          <table:table-cell office:value-type="float" office:value="40708" table:style-name="ce11">
            <text:p>40708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黃O恩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中和區秀山國民小學</text:p>
          </table:table-cell>
          <table:table-cell office:value-type="float" office:value="61211" table:style-name="ce11">
            <text:p>6121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楊O熹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中和區秀山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陳O安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平溪區平溪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鄭O臻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平溪區平溪國民小學</text:p>
          </table:table-cell>
          <table:table-cell office:value-type="float" office:value="60102" table:style-name="ce11">
            <text:p>6010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劉O宇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永和區永和國民小學</text:p>
          </table:table-cell>
          <table:table-cell office:value-type="float" office:value="51216" table:style-name="ce11">
            <text:p>5121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呂O琳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永和區永和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沈O玫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永和區秀朗國民小學</text:p>
          </table:table-cell>
          <table:table-cell office:value-type="float" office:value="60806" table:style-name="ce11">
            <text:p>6080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江O儀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私立育才國民小學</text:p>
          </table:table-cell>
          <table:table-cell office:value-type="float" office:value="50127" table:style-name="ce11">
            <text:p>5012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韋O悌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板橋區中山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陳O倫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板橋區板橋國民小學</text:p>
          </table:table-cell>
          <table:table-cell office:value-type="float" office:value="60609" table:style-name="ce11">
            <text:p>6060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簡O亘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板橋區板橋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張O臻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板橋區後埔國民小學</text:p>
          </table:table-cell>
          <table:table-cell office:value-type="float" office:value="50903" table:style-name="ce11">
            <text:p>5090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吳O宇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林口區南勢國民小學</text:p>
          </table:table-cell>
          <table:table-cell office:value-type="float" office:value="60405" table:style-name="ce11">
            <text:p>6040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王O忠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淡水區屯山國民小學</text:p>
          </table:table-cell>
          <table:table-cell office:value-type="float" office:value="60102" table:style-name="ce11">
            <text:p>6010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君爵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深坑區深坑國民小學</text:p>
          </table:table-cell>
          <table:table-cell office:value-type="float" office:value="50102" table:style-name="ce11">
            <text:p>5010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謝O勝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店區中正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梁O嘉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店區中正國民小學</text:p>
          </table:table-cell>
          <table:table-cell office:value-type="float" office:value="61101" table:style-name="ce11">
            <text:p>6110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薛O辰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店區中正國民小學</text:p>
          </table:table-cell>
          <table:table-cell office:value-type="float" office:value="60815" table:style-name="ce11">
            <text:p>60815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徐O彤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店區中正國民小學</text:p>
          </table:table-cell>
          <table:table-cell office:value-type="float" office:value="51006" table:style-name="ce11">
            <text:p>51006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黃O恩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店區新和國民小學</text:p>
          </table:table-cell>
          <table:table-cell office:value-type="float" office:value="60812" table:style-name="ce11">
            <text:p>6081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楊O翰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新莊區中信國民小學</text:p>
          </table:table-cell>
          <table:table-cell office:value-type="float" office:value="40102" table:style-name="ce11">
            <text:p>4010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楊O霖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瑞芳區瑞芳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李O菱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三多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李O翰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三多國民小學</text:p>
          </table:table-cell>
          <table:table-cell office:value-type="float" office:value="60117" table:style-name="ce11">
            <text:p>6011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張O鈺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文林國民小學</text:p>
          </table:table-cell>
          <table:table-cell office:value-type="float" office:value="60211" table:style-name="ce11">
            <text:p>6021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張O寧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文林國民小學</text:p>
          </table:table-cell>
          <table:table-cell office:value-type="float" office:value="60111" table:style-name="ce11">
            <text:p>6011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陳O辰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文林國民小學</text:p>
          </table:table-cell>
          <table:table-cell office:value-type="float" office:value="50601" table:style-name="ce11">
            <text:p>50601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曄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文林國民小學</text:p>
          </table:table-cell>
          <table:table-cell office:value-type="float" office:value="60229" table:style-name="ce11">
            <text:p>60229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婕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育德國民小學</text:p>
          </table:table-cell>
          <table:table-cell office:value-type="float" office:value="60322" table:style-name="ce11">
            <text:p>60322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李O瑄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樹林區柑園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鄭O雅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蘆洲區蘆洲國民小學</text:p>
          </table:table-cell>
          <table:table-cell office:value-type="float" office:value="60403" table:style-name="ce11">
            <text:p>60403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林O緯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鶯歌區中湖國民小學</text:p>
          </table:table-cell>
          <table:table-cell table:style-name="ce11"/>
          <table:table-cell office:value-type="string" table:style-name="ce11">
            <text:p>老師</text:p>
          </table:table-cell>
          <table:table-cell office:value-type="string" table:style-name="ce11">
            <text:p>黃O倩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統一超商 禮品卡：500元</text:p>
          </table:table-cell>
          <table:table-cell office:value-type="string" table:style-name="ce11">
            <text:p>新北市鶯歌區鶯歌國民小學</text:p>
          </table:table-cell>
          <table:table-cell office:value-type="float" office:value="60607" table:style-name="ce11">
            <text:p>60607</text:p>
          </table:table-cell>
          <table:table-cell office:value-type="string" table:style-name="ce11">
            <text:p>學生</text:p>
          </table:table-cell>
          <table:table-cell office:value-type="string" table:style-name="ce11">
            <text:p>王O翔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八里區八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張O欽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八里區八里國民小學</text:p>
          </table:table-cell>
          <table:table-cell office:value-type="float" office:value="60206" table:style-name="ce5">
            <text:p>602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鮑O丞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715" table:style-name="ce5">
            <text:p>307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綺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鄒O偉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523" table:style-name="ce5">
            <text:p>305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心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506" table:style-name="ce5">
            <text:p>305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蔚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30216" table:style-name="ce5">
            <text:p>302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錞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122" table:style-name="ce5">
            <text:p>611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晴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124" table:style-name="ce5">
            <text:p>611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萱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0614" table:style-name="ce5">
            <text:p>606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淇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024" table:style-name="ce5">
            <text:p>610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曾O予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五華國民小學</text:p>
          </table:table-cell>
          <table:table-cell office:value-type="float" office:value="61302" table:style-name="ce5">
            <text:p>613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何O澄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重陽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游O諺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重陽國民小學</text:p>
          </table:table-cell>
          <table:table-cell office:value-type="float" office:value="41407" table:style-name="ce5">
            <text:p>414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重陽國民小學</text:p>
          </table:table-cell>
          <table:table-cell office:value-type="float" office:value="41426" table:style-name="ce5">
            <text:p>414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心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重陽國民小學</text:p>
          </table:table-cell>
          <table:table-cell office:value-type="float" office:value="41403" table:style-name="ce5">
            <text:p>414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蕭O允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04" table:style-name="ce5">
            <text:p>605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倫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8" table:style-name="ce5">
            <text:p>6052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朱O慈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修德國民小學</text:p>
          </table:table-cell>
          <table:table-cell office:value-type="float" office:value="60527" table:style-name="ce5">
            <text:p>6052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涵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鄭O津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3" table:style-name="ce5">
            <text:p>412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樺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2" table:style-name="ce5">
            <text:p>412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梁O傑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吳O峰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14" table:style-name="ce5">
            <text:p>508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洪O哲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27" table:style-name="ce5">
            <text:p>5082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羚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01" table:style-name="ce5">
            <text:p>508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許O鈞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25" table:style-name="ce5">
            <text:p>508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蘇O蓁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50804" table:style-name="ce5">
            <text:p>508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展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重區碧華國民小學</text:p>
          </table:table-cell>
          <table:table-cell office:value-type="float" office:value="41201" table:style-name="ce5">
            <text:p>412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仁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三峽國民小學</text:p>
          </table:table-cell>
          <table:table-cell office:value-type="float" office:value="60613" table:style-name="ce5">
            <text:p>606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顏O剛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三峽國民小學</text:p>
          </table:table-cell>
          <table:table-cell office:value-type="float" office:value="60617" table:style-name="ce5">
            <text:p>606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晴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三峽國民小學</text:p>
          </table:table-cell>
          <table:table-cell office:value-type="float" office:value="60601" table:style-name="ce5">
            <text:p>606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叡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三峽國民小學</text:p>
          </table:table-cell>
          <table:table-cell office:value-type="float" office:value="60615" table:style-name="ce5">
            <text:p>606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謝O妤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三峽國民小學</text:p>
          </table:table-cell>
          <table:table-cell office:value-type="float" office:value="60616" table:style-name="ce5">
            <text:p>606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涵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帆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17" table:style-name="ce5">
            <text:p>603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柔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10" table:style-name="ce5">
            <text:p>603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范O瑄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11" table:style-name="ce5">
            <text:p>603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杜O泱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18" table:style-name="ce5">
            <text:p>603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辰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大埔國民小學</text:p>
          </table:table-cell>
          <table:table-cell office:value-type="float" office:value="60315" table:style-name="ce5">
            <text:p>603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白O靜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介壽國民小學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老師</text:p>
          </table:table-cell>
          <table:table-cell office:value-type="string" table:style-name="ce5">
            <text:p>吳O茹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介壽國民小學</text:p>
          </table:table-cell>
          <table:table-cell office:value-type="float" office:value="50103" table:style-name="ce5">
            <text:p>501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緯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介壽國民小學</text:p>
          </table:table-cell>
          <table:table-cell office:value-type="float" office:value="50101" table:style-name="ce5">
            <text:p>501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北大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藍O奇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北大國民小學</text:p>
          </table:table-cell>
          <table:table-cell office:value-type="float" office:value="60128" table:style-name="ce5">
            <text:p>6012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欣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三峽區北大國民小學</text:p>
          </table:table-cell>
          <table:table-cell office:value-type="float" office:value="60528" table:style-name="ce5">
            <text:p>6052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甄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0420" table:style-name="ce5">
            <text:p>504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鄭O如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0406" table:style-name="ce5">
            <text:p>504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宇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0422" table:style-name="ce5">
            <text:p>504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瑩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0408" table:style-name="ce5">
            <text:p>504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彭O玄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萍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51320" table:style-name="ce5">
            <text:p>513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如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羅O玲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安和國民小學</text:p>
          </table:table-cell>
          <table:table-cell office:value-type="float" office:value="40604" table:style-name="ce5">
            <text:p>406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許O皓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呂O蘭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26" table:style-name="ce5">
            <text:p>612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瑜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25" table:style-name="ce5">
            <text:p>612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雅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23" table:style-name="ce5">
            <text:p>612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珮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08" table:style-name="ce5">
            <text:p>612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穎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11" table:style-name="ce5">
            <text:p>612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晟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07" table:style-name="ce5">
            <text:p>612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謝O杰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61206" table:style-name="ce5">
            <text:p>612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群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劉O慧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50824" table:style-name="ce5">
            <text:p>508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妮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50818" table:style-name="ce5">
            <text:p>508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鍾O妮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清水國民小學</text:p>
          </table:table-cell>
          <table:table-cell office:value-type="float" office:value="50817" table:style-name="ce5">
            <text:p>508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珊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樂利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翔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樂利國民小學</text:p>
          </table:table-cell>
          <table:table-cell office:value-type="float" office:value="50220" table:style-name="ce5">
            <text:p>502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沈O安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土城區樂利國民小學</text:p>
          </table:table-cell>
          <table:table-cell office:value-type="float" office:value="50221" table:style-name="ce5">
            <text:p>502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霏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40301" table:style-name="ce5">
            <text:p>403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呂O緯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41820" table:style-name="ce5">
            <text:p>418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榛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中和國民小學</text:p>
          </table:table-cell>
          <table:table-cell office:value-type="float" office:value="61702" table:style-name="ce5">
            <text:p>617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蕭O璿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邦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405" table:style-name="ce5">
            <text:p>504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睿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40714" table:style-name="ce5">
            <text:p>407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妡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40715" table:style-name="ce5">
            <text:p>407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蘇O霏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425" table:style-name="ce5">
            <text:p>504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姚O楚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劉O文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411" table:style-name="ce5">
            <text:p>504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利O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420" table:style-name="ce5">
            <text:p>504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柔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1210" table:style-name="ce5">
            <text:p>612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絜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214" table:style-name="ce5">
            <text:p>602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姚O鈞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308" table:style-name="ce5">
            <text:p>503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緯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50311" table:style-name="ce5">
            <text:p>503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祐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303" table:style-name="ce5">
            <text:p>603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泓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206" table:style-name="ce5">
            <text:p>602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蔡O叡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office:value-type="float" office:value="60307" table:style-name="ce5">
            <text:p>603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恩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伃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中和區秀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婷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平溪區平溪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鄭O臻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平溪區平溪國民小學</text:p>
          </table:table-cell>
          <table:table-cell office:value-type="float" office:value="50104" table:style-name="ce5">
            <text:p>501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嫻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平溪區平溪國民小學</text:p>
          </table:table-cell>
          <table:table-cell office:value-type="float" office:value="40107" table:style-name="ce5">
            <text:p>401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晴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王O真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0301" table:style-name="ce5">
            <text:p>503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余O羽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0806" table:style-name="ce5">
            <text:p>508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郭O誌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1109" table:style-name="ce5">
            <text:p>5110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郭O睿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1304" table:style-name="ce5">
            <text:p>513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樘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平國民小學</text:p>
          </table:table-cell>
          <table:table-cell office:value-type="float" office:value="51113" table:style-name="ce5">
            <text:p>511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宋O展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1221" table:style-name="ce5">
            <text:p>512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綺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40322" table:style-name="ce5">
            <text:p>403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駱O芙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61506" table:style-name="ce5">
            <text:p>615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叡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40318" table:style-name="ce5">
            <text:p>403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環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0209" table:style-name="ce5">
            <text:p>5020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范O齊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吳O惠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0205" table:style-name="ce5">
            <text:p>502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翔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永和國民小學</text:p>
          </table:table-cell>
          <table:table-cell office:value-type="float" office:value="50206" table:style-name="ce5">
            <text:p>502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徐O程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505" table:style-name="ce5">
            <text:p>605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仰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525" table:style-name="ce5">
            <text:p>605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喬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14" table:style-name="ce5">
            <text:p>609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鄒O謙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17" table:style-name="ce5">
            <text:p>609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禕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貞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20" table:style-name="ce5">
            <text:p>609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雯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11" table:style-name="ce5">
            <text:p>608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羅O鋒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25" table:style-name="ce5">
            <text:p>608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恬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22" table:style-name="ce5">
            <text:p>608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許O熏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12" table:style-name="ce5">
            <text:p>608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江O騰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501" table:style-name="ce5">
            <text:p>605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賴O汎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許O茹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518" table:style-name="ce5">
            <text:p>605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涵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522" table:style-name="ce5">
            <text:p>605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嬡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820" table:style-name="ce5">
            <text:p>608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霏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office:value-type="float" office:value="60921" table:style-name="ce5">
            <text:p>609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蓁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永和區秀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婷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青山國民中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龍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青山國民中小學</text:p>
          </table:table-cell>
          <table:table-cell office:value-type="float" office:value="50104" table:style-name="ce5">
            <text:p>501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施O廷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青山國民中小學</text:p>
          </table:table-cell>
          <table:table-cell office:value-type="float" office:value="50103" table:style-name="ce5">
            <text:p>501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廖O睿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青山國民中小學</text:p>
          </table:table-cell>
          <table:table-cell office:value-type="float" office:value="50105" table:style-name="ce5">
            <text:p>501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諺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翁O婷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60409" table:style-name="ce5">
            <text:p>6040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邱O樂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張O齊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40111" table:style-name="ce5">
            <text:p>401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宋O軒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50304" table:style-name="ce5">
            <text:p>503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廷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50313" table:style-name="ce5">
            <text:p>503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宜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60117" table:style-name="ce5">
            <text:p>601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倢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40302" table:style-name="ce5">
            <text:p>403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蔣O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50314" table:style-name="ce5">
            <text:p>503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嫻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立樹林區彭福國民小學</text:p>
          </table:table-cell>
          <table:table-cell office:value-type="float" office:value="50421" table:style-name="ce5">
            <text:p>504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齊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彭O萍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楊O婷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60222" table:style-name="ce5">
            <text:p>602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胡O綺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60306" table:style-name="ce5">
            <text:p>603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珺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鄭O煬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60227" table:style-name="ce5">
            <text:p>6022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蓉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40123" table:style-name="ce5">
            <text:p>401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葉O柏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50120" table:style-name="ce5">
            <text:p>501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魏O妁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私立育才國民小學</text:p>
          </table:table-cell>
          <table:table-cell office:value-type="float" office:value="40314" table:style-name="ce5">
            <text:p>403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康O碩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倫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723" table:style-name="ce5">
            <text:p>607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丁O予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719" table:style-name="ce5">
            <text:p>6071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誼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420" table:style-name="ce5">
            <text:p>604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高O恬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421" table:style-name="ce5">
            <text:p>604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恩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606" table:style-name="ce5">
            <text:p>606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101" table:style-name="ce5">
            <text:p>501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安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312" table:style-name="ce5">
            <text:p>503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翎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302" table:style-name="ce5">
            <text:p>503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廖O霆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218" table:style-name="ce5">
            <text:p>502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萱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214" table:style-name="ce5">
            <text:p>502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恩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806" table:style-name="ce5">
            <text:p>508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埕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820" table:style-name="ce5">
            <text:p>508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瑀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921" table:style-name="ce5">
            <text:p>609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可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518" table:style-name="ce5">
            <text:p>505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希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411" table:style-name="ce5">
            <text:p>504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錡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50624" table:style-name="ce5">
            <text:p>506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辰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112" table:style-name="ce5">
            <text:p>601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蔡O祐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0215" table:style-name="ce5">
            <text:p>602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銀O淇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中山國民小學</text:p>
          </table:table-cell>
          <table:table-cell office:value-type="float" office:value="61020" table:style-name="ce5">
            <text:p>610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玶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723" table:style-name="ce5">
            <text:p>507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蓎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718" table:style-name="ce5">
            <text:p>507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昕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314" table:style-name="ce5">
            <text:p>503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古O達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老師</text:p>
          </table:table-cell>
          <table:table-cell office:value-type="string" table:style-name="ce5">
            <text:p>林O甫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102" table:style-name="ce5">
            <text:p>501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廷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0924" table:style-name="ce5">
            <text:p>609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恩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0926" table:style-name="ce5">
            <text:p>609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頤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1312" table:style-name="ce5">
            <text:p>513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詹O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50425" table:style-name="ce5">
            <text:p>504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文德國民小學</text:p>
          </table:table-cell>
          <table:table-cell office:value-type="float" office:value="60706" table:style-name="ce5">
            <text:p>607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勛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26" table:style-name="ce5">
            <text:p>609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芯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李O興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24" table:style-name="ce5">
            <text:p>609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妍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25" table:style-name="ce5">
            <text:p>606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葉O瑀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連O琪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03" table:style-name="ce5">
            <text:p>606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葉O霆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13" table:style-name="ce5">
            <text:p>606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恩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08" table:style-name="ce5">
            <text:p>606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勳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13" table:style-name="ce5">
            <text:p>609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勳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11" table:style-name="ce5">
            <text:p>609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恩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915" table:style-name="ce5">
            <text:p>609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樂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07" table:style-name="ce5">
            <text:p>606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徐O翔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office:value-type="float" office:value="60601" table:style-name="ce5">
            <text:p>606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誠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板橋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張O臻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1021" table:style-name="ce5">
            <text:p>510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儀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蔡O真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61424" table:style-name="ce5">
            <text:p>614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羽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1513" table:style-name="ce5">
            <text:p>515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騰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1506" table:style-name="ce5">
            <text:p>515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升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1507" table:style-name="ce5">
            <text:p>515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范O翔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0902" table:style-name="ce5">
            <text:p>509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璿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0706" table:style-name="ce5">
            <text:p>507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諴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1019" table:style-name="ce5">
            <text:p>5101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恩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後埔國民小學</text:p>
          </table:table-cell>
          <table:table-cell office:value-type="float" office:value="50707" table:style-name="ce5">
            <text:p>507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埔墘國民小學</text:p>
          </table:table-cell>
          <table:table-cell office:value-type="float" office:value="50214" table:style-name="ce5">
            <text:p>502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甯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埔墘國民小學</text:p>
          </table:table-cell>
          <table:table-cell office:value-type="float" office:value="50216" table:style-name="ce5">
            <text:p>502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萱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埔墘國民小學</text:p>
          </table:table-cell>
          <table:table-cell office:value-type="float" office:value="60314" table:style-name="ce5">
            <text:p>603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何O諾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溪洲國民小學</text:p>
          </table:table-cell>
          <table:table-cell office:value-type="float" office:value="50518" table:style-name="ce5">
            <text:p>505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琪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溪洲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王O袖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板橋區溪洲國民小學</text:p>
          </table:table-cell>
          <table:table-cell office:value-type="float" office:value="50526" table:style-name="ce5">
            <text:p>505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藍O希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60410" table:style-name="ce5">
            <text:p>604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濬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60221" table:style-name="ce5">
            <text:p>602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廖O亭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60408" table:style-name="ce5">
            <text:p>604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施O澤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60404" table:style-name="ce5">
            <text:p>604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鈞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office:value-type="float" office:value="50420" table:style-name="ce5">
            <text:p>504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夏O琋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南勢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徐O蓮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13" table:style-name="ce5">
            <text:p>504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霖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張O琇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09" table:style-name="ce5">
            <text:p>5040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旭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16" table:style-name="ce5">
            <text:p>504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鄧O嵐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17" table:style-name="ce5">
            <text:p>504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28" table:style-name="ce5">
            <text:p>5042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霖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18" table:style-name="ce5">
            <text:p>504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蕭O真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22" table:style-name="ce5">
            <text:p>504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蔡O晶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21" table:style-name="ce5">
            <text:p>504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臻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25" table:style-name="ce5">
            <text:p>504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蟻O倩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50419" table:style-name="ce5">
            <text:p>5041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倢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洪O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17" table:style-name="ce5">
            <text:p>608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晴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02" table:style-name="ce5">
            <text:p>608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熙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16" table:style-name="ce5">
            <text:p>608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嫻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10" table:style-name="ce5">
            <text:p>608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緻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29" table:style-name="ce5">
            <text:p>6082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安O彬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林口區麗林國民小學</text:p>
          </table:table-cell>
          <table:table-cell office:value-type="float" office:value="60808" table:style-name="ce5">
            <text:p>608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何O勛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金山區三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豪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金山區三和國民小學</text:p>
          </table:table-cell>
          <table:table-cell office:value-type="float" office:value="60108" table:style-name="ce5">
            <text:p>601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語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金山區三和國民小學</text:p>
          </table:table-cell>
          <table:table-cell office:value-type="float" office:value="50106" table:style-name="ce5">
            <text:p>501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高O棋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金山區三和國民小學</text:p>
          </table:table-cell>
          <table:table-cell office:value-type="float" office:value="60101" table:style-name="ce5">
            <text:p>601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賴O銘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屯山國民小學</text:p>
          </table:table-cell>
          <table:table-cell office:value-type="float" office:value="60113" table:style-name="ce5">
            <text:p>601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英O彤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屯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盧O芬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育英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劉O東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淡水區育英國民小學</text:p>
          </table:table-cell>
          <table:table-cell office:value-type="float" office:value="60211" table:style-name="ce5">
            <text:p>602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淇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陳O蘭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50107" table:style-name="ce5">
            <text:p>501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涂O硯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60116" table:style-name="ce5">
            <text:p>601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樂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60623" table:style-name="ce5">
            <text:p>606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何O桐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60304" table:style-name="ce5">
            <text:p>603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熊O浩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深坑區深坑國民小學</text:p>
          </table:table-cell>
          <table:table-cell office:value-type="float" office:value="60210" table:style-name="ce5">
            <text:p>602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玄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梁O嘉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1111" table:style-name="ce5">
            <text:p>611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沈O祥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1105" table:style-name="ce5">
            <text:p>611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肯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1106" table:style-name="ce5">
            <text:p>611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聖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0708" table:style-name="ce5">
            <text:p>607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翔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0703" table:style-name="ce5">
            <text:p>607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趙O絢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0702" table:style-name="ce5">
            <text:p>607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李O雋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0804" table:style-name="ce5">
            <text:p>608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暢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60802" table:style-name="ce5">
            <text:p>608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雨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51024" table:style-name="ce5">
            <text:p>510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邱O妤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51003" table:style-name="ce5">
            <text:p>510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范O淵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51004" table:style-name="ce5">
            <text:p>510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宇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中正國民小學</text:p>
          </table:table-cell>
          <table:table-cell office:value-type="float" office:value="51007" table:style-name="ce5">
            <text:p>510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施O希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office:value-type="float" office:value="60211" table:style-name="ce5">
            <text:p>6021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勳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許O琦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office:value-type="float" office:value="60302" table:style-name="ce5">
            <text:p>603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温O慶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office:value-type="float" office:value="60610" table:style-name="ce5">
            <text:p>606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周O嘉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店區新和國民小學</text:p>
          </table:table-cell>
          <table:table-cell office:value-type="float" office:value="60125" table:style-name="ce5">
            <text:p>601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溫O甄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22" table:style-name="ce5">
            <text:p>401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朱O蓁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23" table:style-name="ce5">
            <text:p>401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郭O菁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1225" table:style-name="ce5">
            <text:p>412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岑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1224" table:style-name="ce5">
            <text:p>412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萱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方O金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826" table:style-name="ce5">
            <text:p>408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彤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07" table:style-name="ce5">
            <text:p>4010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馮O澤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40116" table:style-name="ce5">
            <text:p>401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誼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60510" table:style-name="ce5">
            <text:p>605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胡O嘉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中信國民小學</text:p>
          </table:table-cell>
          <table:table-cell office:value-type="float" office:value="60514" table:style-name="ce5">
            <text:p>6051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棋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新泰國民小學</text:p>
          </table:table-cell>
          <table:table-cell office:value-type="float" office:value="60217" table:style-name="ce5">
            <text:p>602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許O涵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新泰國民小學</text:p>
          </table:table-cell>
          <table:table-cell office:value-type="float" office:value="60218" table:style-name="ce5">
            <text:p>602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郭O汝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新泰國民小學</text:p>
          </table:table-cell>
          <table:table-cell office:value-type="float" office:value="60917" table:style-name="ce5">
            <text:p>609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温O寧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818" table:style-name="ce5">
            <text:p>508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高O熹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楊O淳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603" table:style-name="ce5">
            <text:p>506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宥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503" table:style-name="ce5">
            <text:p>505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政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1001" table:style-name="ce5">
            <text:p>510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智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1019" table:style-name="ce5">
            <text:p>5101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瑾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402" table:style-name="ce5">
            <text:p>504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樂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61122" table:style-name="ce5">
            <text:p>611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晴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204" table:style-name="ce5">
            <text:p>502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謙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412" table:style-name="ce5">
            <text:p>504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江O辰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413" table:style-name="ce5">
            <text:p>504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吳O瑋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712" table:style-name="ce5">
            <text:p>507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帆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新莊區裕民國民小學</text:p>
          </table:table-cell>
          <table:table-cell office:value-type="float" office:value="50815" table:style-name="ce5">
            <text:p>508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劉O均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九份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林O尉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九份國民小學</text:p>
          </table:table-cell>
          <table:table-cell office:value-type="float" office:value="60105" table:style-name="ce5">
            <text:p>601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顏O茹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芳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李O菱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芳國民小學</text:p>
          </table:table-cell>
          <table:table-cell office:value-type="float" office:value="60505" table:style-name="ce5">
            <text:p>605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彥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芳國民小學</text:p>
          </table:table-cell>
          <table:table-cell office:value-type="float" office:value="60520" table:style-name="ce5">
            <text:p>6052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綾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芳國民小學</text:p>
          </table:table-cell>
          <table:table-cell office:value-type="float" office:value="60523" table:style-name="ce5">
            <text:p>6052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謝O妡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芳國民小學</text:p>
          </table:table-cell>
          <table:table-cell office:value-type="float" office:value="60519" table:style-name="ce5">
            <text:p>6051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江O璇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羅O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60105" table:style-name="ce5">
            <text:p>601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曾O謙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瑞柑國民小學</text:p>
          </table:table-cell>
          <table:table-cell office:value-type="float" office:value="60106" table:style-name="ce5">
            <text:p>601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簡O磔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許O萍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office:value-type="float" office:value="50104" table:style-name="ce5">
            <text:p>501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名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瑞芳區鼻頭國民小學</text:p>
          </table:table-cell>
          <table:table-cell office:value-type="float" office:value="60101" table:style-name="ce5">
            <text:p>601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江O東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李O翰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21" table:style-name="ce5">
            <text:p>6012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亞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16" table:style-name="ce5">
            <text:p>601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葉O諠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18" table:style-name="ce5">
            <text:p>6011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沈O樂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13" table:style-name="ce5">
            <text:p>601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賴O璇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12" table:style-name="ce5">
            <text:p>601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孜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22" table:style-name="ce5">
            <text:p>601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范O甯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24" table:style-name="ce5">
            <text:p>601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謝O芫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三多國民小學</text:p>
          </table:table-cell>
          <table:table-cell office:value-type="float" office:value="60126" table:style-name="ce5">
            <text:p>601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沈O蕾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王O芬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13" table:style-name="ce5">
            <text:p>601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丞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10" table:style-name="ce5">
            <text:p>60110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宏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03" table:style-name="ce5">
            <text:p>601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易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126" table:style-name="ce5">
            <text:p>601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璇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游O如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228" table:style-name="ce5">
            <text:p>6022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毓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225" table:style-name="ce5">
            <text:p>602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芯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文林國民小學</text:p>
          </table:table-cell>
          <table:table-cell office:value-type="float" office:value="60209" table:style-name="ce5">
            <text:p>60209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惟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育德國民小學</text:p>
          </table:table-cell>
          <table:table-cell office:value-type="float" office:value="60317" table:style-name="ce5">
            <text:p>60317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邱O璇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鄭O雅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12" table:style-name="ce5">
            <text:p>5021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黄O晏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13" table:style-name="ce5">
            <text:p>5021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越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16" table:style-name="ce5">
            <text:p>502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暄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04" table:style-name="ce5">
            <text:p>502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01" table:style-name="ce5">
            <text:p>502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嘉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22" table:style-name="ce5">
            <text:p>5022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高O瑄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樹林區柑園國民小學</text:p>
          </table:table-cell>
          <table:table-cell office:value-type="float" office:value="50215" table:style-name="ce5">
            <text:p>502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瑄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成功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蔡O珊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蘆洲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許O雅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蘆洲國民小學</text:p>
          </table:table-cell>
          <table:table-cell office:value-type="float" office:value="60416" table:style-name="ce5">
            <text:p>6041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妍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蘆洲國民小學</text:p>
          </table:table-cell>
          <table:table-cell office:value-type="float" office:value="60404" table:style-name="ce5">
            <text:p>6040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陳O捷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蘆洲區蘆洲國民小學</text:p>
          </table:table-cell>
          <table:table-cell office:value-type="float" office:value="60415" table:style-name="ce5">
            <text:p>6041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黃O濃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黃O倩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5" table:style-name="ce5">
            <text:p>602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翔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60203" table:style-name="ce5">
            <text:p>602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廖O恩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03" table:style-name="ce5">
            <text:p>501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舜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01" table:style-name="ce5">
            <text:p>501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賴O瑞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中湖國民小學</text:p>
          </table:table-cell>
          <table:table-cell office:value-type="float" office:value="50108" table:style-name="ce5">
            <text:p>50108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曾O恩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60603" table:style-name="ce5">
            <text:p>60603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侯O諺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郭O綾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5">
            <text:p>毛O瑜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125" table:style-name="ce5">
            <text:p>4012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楊O庭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724" table:style-name="ce5">
            <text:p>40724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宇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60201" table:style-name="ce5">
            <text:p>60201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張O瑋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206" table:style-name="ce5">
            <text:p>4020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林O瑞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30105" table:style-name="ce5">
            <text:p>30105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翁O誠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30102" table:style-name="ce5">
            <text:p>30102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王O樂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統一超商 禮品卡：200元</text:p>
          </table:table-cell>
          <table:table-cell office:value-type="string" table:style-name="ce5">
            <text:p>新北市鶯歌區鶯歌國民小學</text:p>
          </table:table-cell>
          <table:table-cell office:value-type="float" office:value="40226" table:style-name="ce5">
            <text:p>40226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徐O妤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八里區八里國民小學</text:p>
          </table:table-cell>
          <table:table-cell office:value-type="float" office:value="60204" table:style-name="ce7">
            <text:p>6020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洪O澔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五華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鄒O偉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五華國民小學</text:p>
          </table:table-cell>
          <table:table-cell office:value-type="float" office:value="60416" table:style-name="ce7">
            <text:p>60416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侯O芩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22" table:style-name="ce7">
            <text:p>6052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恩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修德國民小學</text:p>
          </table:table-cell>
          <table:table-cell office:value-type="float" office:value="60514" table:style-name="ce7">
            <text:p>6051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曾O翔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25" table:style-name="ce7">
            <text:p>4122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孫O榆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鄭O津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26" table:style-name="ce7">
            <text:p>41226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黃O語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41209" table:style-name="ce7">
            <text:p>412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謝O諭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吳O峰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重區碧華國民小學</text:p>
          </table:table-cell>
          <table:table-cell office:value-type="float" office:value="50824" table:style-name="ce7">
            <text:p>5082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侑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三峽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蘇O梅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大埔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林O帆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大埔國民小學</text:p>
          </table:table-cell>
          <table:table-cell office:value-type="float" office:value="60305" table:style-name="ce7">
            <text:p>603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劉O霆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北大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蔡O瑾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北大國民小學</text:p>
          </table:table-cell>
          <table:table-cell office:value-type="float" office:value="60127" table:style-name="ce7">
            <text:p>6012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黃O云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三峽區北大國民小學</text:p>
          </table:table-cell>
          <table:table-cell office:value-type="float" office:value="60315" table:style-name="ce7">
            <text:p>6031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諾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土城區安和國民小學</text:p>
          </table:table-cell>
          <table:table-cell office:value-type="float" office:value="51302" table:style-name="ce7">
            <text:p>5130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吳O宇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土城區清水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呂O蘭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10" table:style-name="ce7">
            <text:p>6121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張O杰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03" table:style-name="ce7">
            <text:p>6120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葉O承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土城區清水國民小學</text:p>
          </table:table-cell>
          <table:table-cell office:value-type="float" office:value="61218" table:style-name="ce7">
            <text:p>61218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葉O曦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中和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鍾O聆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中和國民小學</text:p>
          </table:table-cell>
          <table:table-cell office:value-type="float" office:value="60617" table:style-name="ce7">
            <text:p>6061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陳O璿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40705" table:style-name="ce7">
            <text:p>407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鄧O隆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60212" table:style-name="ce7">
            <text:p>6021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張O睿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秀山國民小學</text:p>
          </table:table-cell>
          <table:table-cell office:value-type="float" office:value="60111" table:style-name="ce7">
            <text:p>6011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焦O修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中和區秀山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蔡O綺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平溪區平溪國民小學</text:p>
          </table:table-cell>
          <table:table-cell office:value-type="float" office:value="40101" table:style-name="ce7">
            <text:p>4010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翰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平溪區平溪國民小學</text:p>
          </table:table-cell>
          <table:table-cell office:value-type="float" office:value="40105" table:style-name="ce7">
            <text:p>401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陶O萱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永和區永平國民小學</text:p>
          </table:table-cell>
          <table:table-cell office:value-type="float" office:value="51003" table:style-name="ce7">
            <text:p>5100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陳O均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永和區秀朗國民小學</text:p>
          </table:table-cell>
          <table:table-cell office:value-type="float" office:value="60922" table:style-name="ce7">
            <text:p>6092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楊O微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永和區秀朗國民小學</text:p>
          </table:table-cell>
          <table:table-cell office:value-type="float" office:value="60827" table:style-name="ce7">
            <text:p>6082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卓O筠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永和區秀朗國民小學</text:p>
          </table:table-cell>
          <table:table-cell office:value-type="float" office:value="60510" table:style-name="ce7">
            <text:p>6051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李O任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立樹林區彭福國民小學</text:p>
          </table:table-cell>
          <table:table-cell office:value-type="float" office:value="50413" table:style-name="ce7">
            <text:p>5041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柔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01" table:style-name="ce7">
            <text:p>6020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許O恩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60235" table:style-name="ce7">
            <text:p>6023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呂O庭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私立育才國民小學</text:p>
          </table:table-cell>
          <table:table-cell office:value-type="float" office:value="40337" table:style-name="ce7">
            <text:p>4033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謝O襄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中山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陳O倫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605" table:style-name="ce7">
            <text:p>606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宋O和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中山國民小學</text:p>
          </table:table-cell>
          <table:table-cell office:value-type="float" office:value="60120" table:style-name="ce7">
            <text:p>6012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楊O彤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文德國民小學</text:p>
          </table:table-cell>
          <table:table-cell office:value-type="float" office:value="50815" table:style-name="ce7">
            <text:p>5081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邱O婕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文德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林O甫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文德國民小學</text:p>
          </table:table-cell>
          <table:table-cell office:value-type="float" office:value="50622" table:style-name="ce7">
            <text:p>5062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褚O瑀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904" table:style-name="ce7">
            <text:p>6090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黃O騰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917" table:style-name="ce7">
            <text:p>6091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洪O庭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623" table:style-name="ce7">
            <text:p>6062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吳O臻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614" table:style-name="ce7">
            <text:p>6061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莊O程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板橋國民小學</text:p>
          </table:table-cell>
          <table:table-cell office:value-type="float" office:value="60605" table:style-name="ce7">
            <text:p>606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楊O彥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後埔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蔡O真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後埔國民小學</text:p>
          </table:table-cell>
          <table:table-cell office:value-type="float" office:value="51521" table:style-name="ce7">
            <text:p>5152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黃O淇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後埔國民小學</text:p>
          </table:table-cell>
          <table:table-cell office:value-type="float" office:value="61801" table:style-name="ce7">
            <text:p>6180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白O廷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埔墘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尤O弘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埔墘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莊O慧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板橋區溪洲國民小學</text:p>
          </table:table-cell>
          <table:table-cell office:value-type="float" office:value="50521" table:style-name="ce7">
            <text:p>5052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詹O晴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林口區麗林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洪O綸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林口區麗林國民小學</text:p>
          </table:table-cell>
          <table:table-cell office:value-type="float" office:value="60803" table:style-name="ce7">
            <text:p>6080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馬O毅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林口區麗林國民小學</text:p>
          </table:table-cell>
          <table:table-cell office:value-type="float" office:value="60805" table:style-name="ce7">
            <text:p>608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張O煊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淡水區育英國民小學</text:p>
          </table:table-cell>
          <table:table-cell office:value-type="float" office:value="50109" table:style-name="ce7">
            <text:p>501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陳O祐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深坑區深坑國民小學</text:p>
          </table:table-cell>
          <table:table-cell office:value-type="float" office:value="60118" table:style-name="ce7">
            <text:p>60118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周O妤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深坑區深坑國民小學</text:p>
          </table:table-cell>
          <table:table-cell office:value-type="float" office:value="60615" table:style-name="ce7">
            <text:p>6061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高O美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深坑區深坑國民小學</text:p>
          </table:table-cell>
          <table:table-cell office:value-type="float" office:value="50208" table:style-name="ce7">
            <text:p>50208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魏O翔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深坑區深坑國民小學</text:p>
          </table:table-cell>
          <table:table-cell office:value-type="float" office:value="50313" table:style-name="ce7">
            <text:p>5031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白O珉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店區中正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梁O嘉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店區中正國民小學</text:p>
          </table:table-cell>
          <table:table-cell office:value-type="float" office:value="51012" table:style-name="ce7">
            <text:p>5101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孫O峨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店區中正國民小學</text:p>
          </table:table-cell>
          <table:table-cell office:value-type="float" office:value="51008" table:style-name="ce7">
            <text:p>51008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劉O辰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店區中正國民小學</text:p>
          </table:table-cell>
          <table:table-cell office:value-type="float" office:value="60819" table:style-name="ce7">
            <text:p>6081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劉O言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店區新和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許O琦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莊區中信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方O金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莊區中信國民小學</text:p>
          </table:table-cell>
          <table:table-cell office:value-type="float" office:value="40908" table:style-name="ce7">
            <text:p>40908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潘O弘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新莊區裕民國民小學</text:p>
          </table:table-cell>
          <table:table-cell office:value-type="float" office:value="60811" table:style-name="ce7">
            <text:p>6081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李O祐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瑞芳區瑞芳國民小學</text:p>
          </table:table-cell>
          <table:table-cell office:value-type="float" office:value="60506" table:style-name="ce7">
            <text:p>60506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黃O崴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瑞芳區瑞芳國民小學</text:p>
          </table:table-cell>
          <table:table-cell office:value-type="float" office:value="60513" table:style-name="ce7">
            <text:p>6051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陳O寧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瑞芳區瑞芳國民小學</text:p>
          </table:table-cell>
          <table:table-cell office:value-type="float" office:value="60527" table:style-name="ce7">
            <text:p>60527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鄭O娜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瑞芳區瑞柑國民小學</text:p>
          </table:table-cell>
          <table:table-cell office:value-type="float" office:value="60103" table:style-name="ce7">
            <text:p>60103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劉O楷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三多國民小學</text:p>
          </table:table-cell>
          <table:table-cell office:value-type="float" office:value="60104" table:style-name="ce7">
            <text:p>6010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廖O炎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三多國民小學</text:p>
          </table:table-cell>
          <table:table-cell office:value-type="float" office:value="60109" table:style-name="ce7">
            <text:p>601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阮O仁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文林國民小學</text:p>
          </table:table-cell>
          <table:table-cell office:value-type="float" office:value="60122" table:style-name="ce7">
            <text:p>6012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蔡O妤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文林國民小學</text:p>
          </table:table-cell>
          <table:table-cell office:value-type="float" office:value="30202" table:style-name="ce7">
            <text:p>3020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許O雲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育德國民小學</text:p>
          </table:table-cell>
          <table:table-cell office:value-type="float" office:value="60114" table:style-name="ce7">
            <text:p>6011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王O翔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育德國民小學</text:p>
          </table:table-cell>
          <table:table-cell office:value-type="float" office:value="60316" table:style-name="ce7">
            <text:p>60316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王O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柑園國民小學</text:p>
          </table:table-cell>
          <table:table-cell office:value-type="float" office:value="50221" table:style-name="ce7">
            <text:p>5022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顏O芯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柑園國民小學</text:p>
          </table:table-cell>
          <table:table-cell office:value-type="float" office:value="50209" table:style-name="ce7">
            <text:p>502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均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柑園國民小學</text:p>
          </table:table-cell>
          <table:table-cell office:value-type="float" office:value="50211" table:style-name="ce7">
            <text:p>5021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賴O均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樹林區柑園國民小學</text:p>
          </table:table-cell>
          <table:table-cell office:value-type="float" office:value="50220" table:style-name="ce7">
            <text:p>5022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高O琹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蘆洲區成功國民小學</text:p>
          </table:table-cell>
          <table:table-cell office:value-type="float" office:value="61109" table:style-name="ce7">
            <text:p>611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楊O坤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蘆洲區蘆洲國民小學</text:p>
          </table:table-cell>
          <table:table-cell office:value-type="float" office:value="60411" table:style-name="ce7">
            <text:p>6041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陳O宇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蘆洲區蘆洲國民小學</text:p>
          </table:table-cell>
          <table:table-cell office:value-type="float" office:value="60405" table:style-name="ce7">
            <text:p>60405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李O昇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蘆洲區蘆洲國民小學</text:p>
          </table:table-cell>
          <table:table-cell office:value-type="float" office:value="60410" table:style-name="ce7">
            <text:p>6041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許O仁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中湖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黃O倩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60209" table:style-name="ce7">
            <text:p>60209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胡O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60204" table:style-name="ce7">
            <text:p>6020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董O綮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中湖國民小學</text:p>
          </table:table-cell>
          <table:table-cell office:value-type="float" office:value="50102" table:style-name="ce7">
            <text:p>50102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蕭O騰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40221" table:style-name="ce7">
            <text:p>40221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江O芯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table:style-name="ce7"/>
          <table:table-cell office:value-type="string" table:style-name="ce7">
            <text:p>老師</text:p>
          </table:table-cell>
          <table:table-cell office:value-type="string" table:style-name="ce36">
            <text:p>詹O如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714" table:style-name="ce7">
            <text:p>6071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鄭O禹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720" table:style-name="ce7">
            <text:p>6072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楊O蓉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40704" table:style-name="ce7">
            <text:p>40704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盧O淞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30110" table:style-name="ce7">
            <text:p>30110</text:p>
          </table:table-cell>
          <table:table-cell office:value-type="string" table:style-name="ce7">
            <text:p>學生</text:p>
          </table:table-cell>
          <table:table-cell office:value-type="string" table:style-name="ce36">
            <text:p>林O樺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活動精美禮品</text:p>
          </table:table-cell>
          <table:table-cell office:value-type="string" table:style-name="ce7">
            <text:p>新北市鶯歌區鶯歌國民小學</text:p>
          </table:table-cell>
          <table:table-cell office:value-type="float" office:value="60521" table:style-name="ce7">
            <text:p>60521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黃O芙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4">
            <text:p>以下為個人競賽具中獎資格人員不足，故競賽實施計畫規定，移到校園競賽得獎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鄒O偉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30218" table:style-name="ce9">
            <text:p>3021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吳O縈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50409" table:style-name="ce9">
            <text:p>5040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鄧O昀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30215" table:style-name="ce9">
            <text:p>3021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楊O扉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60505" table:style-name="ce9">
            <text:p>605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孝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60525" table:style-name="ce9">
            <text:p>6052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巫O禪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重陽國民小學</text:p>
          </table:table-cell>
          <table:table-cell office:value-type="float" office:value="41420" table:style-name="ce9">
            <text:p>41420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吳O芮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修德國民小學</text:p>
          </table:table-cell>
          <table:table-cell office:value-type="float" office:value="60526" table:style-name="ce9">
            <text:p>60526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周O晴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碧華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鄭O津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41206" table:style-name="ce9">
            <text:p>41206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眀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41215" table:style-name="ce9">
            <text:p>4121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劉O駒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18" table:style-name="ce9">
            <text:p>5081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吳O彤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三峽國民小學</text:p>
          </table:table-cell>
          <table:table-cell office:value-type="float" office:value="60603" table:style-name="ce9">
            <text:p>6060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群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07" table:style-name="ce9">
            <text:p>60307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蔡O皓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01" table:style-name="ce9">
            <text:p>6030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蕭O旭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16" table:style-name="ce9">
            <text:p>60316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鄭O恩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02" table:style-name="ce9">
            <text:p>603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吳O辰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介壽國民小學</text:p>
          </table:table-cell>
          <table:table-cell office:value-type="float" office:value="50102" table:style-name="ce9">
            <text:p>501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黃O緯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北大國民小學</text:p>
          </table:table-cell>
          <table:table-cell office:value-type="float" office:value="60517" table:style-name="ce9">
            <text:p>60517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張O靚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北大國民小學</text:p>
          </table:table-cell>
          <table:table-cell office:value-type="float" office:value="60305" table:style-name="ce9">
            <text:p>603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蘇O皓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三峽區北大國民小學</text:p>
          </table:table-cell>
          <table:table-cell office:value-type="float" office:value="60309" table:style-name="ce9">
            <text:p>6030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余O叡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土城區安和國民小學</text:p>
          </table:table-cell>
          <table:table-cell office:value-type="float" office:value="50423" table:style-name="ce9">
            <text:p>5042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黃O瑄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土城區安和國民小學</text:p>
          </table:table-cell>
          <table:table-cell office:value-type="float" office:value="50405" table:style-name="ce9">
            <text:p>504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睿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土城區安和國民小學</text:p>
          </table:table-cell>
          <table:table-cell office:value-type="float" office:value="40605" table:style-name="ce9">
            <text:p>406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廖O軍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土城區清水國民小學</text:p>
          </table:table-cell>
          <table:table-cell office:value-type="float" office:value="50811" table:style-name="ce9">
            <text:p>5081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謝O叡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土城區清水國民小學</text:p>
          </table:table-cell>
          <table:table-cell office:value-type="float" office:value="50801" table:style-name="ce9">
            <text:p>5080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鄭O鵬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中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鍾O聆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中和國民小學</text:p>
          </table:table-cell>
          <table:table-cell office:value-type="float" office:value="60412" table:style-name="ce9">
            <text:p>6041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黃O宸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40722" table:style-name="ce9">
            <text:p>4072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羅O逸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50424" table:style-name="ce9">
            <text:p>5042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優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秀山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王O屏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60313" table:style-name="ce9">
            <text:p>6031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孫O倫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永平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王O真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永和國民小學</text:p>
          </table:table-cell>
          <table:table-cell office:value-type="float" office:value="61509" table:style-name="ce9">
            <text:p>6150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郭O榤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永和國民小學</text:p>
          </table:table-cell>
          <table:table-cell office:value-type="float" office:value="61512" table:style-name="ce9">
            <text:p>6151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高O恩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902" table:style-name="ce9">
            <text:p>609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廖O翔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910" table:style-name="ce9">
            <text:p>60910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葉O辰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901" table:style-name="ce9">
            <text:p>6090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江O之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804" table:style-name="ce9">
            <text:p>6080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馬O輝</text:p>
          </table:table-cell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824" table:style-name="ce9">
            <text:p>6082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楊O慈</text:p>
          </table:table-cell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821" table:style-name="ce9">
            <text:p>6082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錡</text:p>
          </table:table-cell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815" table:style-name="ce9">
            <text:p>6081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舒O捷</text:p>
          </table:table-cell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永和區秀朗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林O婷</text:p>
          </table:table-cell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立樹林區彭福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張O齊</text:p>
          </table:table-cell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立樹林區彭福國民小學</text:p>
          </table:table-cell>
          <table:table-cell office:value-type="float" office:value="60502" table:style-name="ce9">
            <text:p>605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明</text:p>
          </table:table-cell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私立育才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楊O婷</text:p>
          </table:table-cell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私立育才國民小學</text:p>
          </table:table-cell>
          <table:table-cell office:value-type="float" office:value="50205" table:style-name="ce9">
            <text:p>502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呂O宸</text:p>
          </table:table-cell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私立育才國民小學</text:p>
          </table:table-cell>
          <table:table-cell office:value-type="float" office:value="60502" table:style-name="ce9">
            <text:p>605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洪O立</text:p>
          </table:table-cell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60724" table:style-name="ce9">
            <text:p>6072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黃O庭</text:p>
          </table:table-cell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50117" table:style-name="ce9">
            <text:p>50117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張O語</text:p>
          </table:table-cell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50814" table:style-name="ce9">
            <text:p>5081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劉O妤</text:p>
          </table:table-cell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板橋國民小學</text:p>
          </table:table-cell>
          <table:table-cell office:value-type="float" office:value="60925" table:style-name="ce9">
            <text:p>6092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雅</text:p>
          </table:table-cell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板橋國民小學</text:p>
          </table:table-cell>
          <table:table-cell office:value-type="float" office:value="60612" table:style-name="ce9">
            <text:p>6061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哲</text:p>
          </table:table-cell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61422" table:style-name="ce9">
            <text:p>6142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許O琦</text:p>
          </table:table-cell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蔡O真</text:p>
          </table:table-cell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61802" table:style-name="ce9">
            <text:p>618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賴O宇</text:p>
          </table:table-cell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51002" table:style-name="ce9">
            <text:p>510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亮</text:p>
          </table:table-cell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51518" table:style-name="ce9">
            <text:p>5151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張O雅</text:p>
          </table:table-cell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51517" table:style-name="ce9">
            <text:p>51517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李O晨</text:p>
          </table:table-cell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板橋區埔墘國民小學</text:p>
          </table:table-cell>
          <table:table-cell office:value-type="float" office:value="60326" table:style-name="ce9">
            <text:p>60326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王O媛</text:p>
          </table:table-cell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林口區麗林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張O琇</text:p>
          </table:table-cell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林口區麗林國民小學</text:p>
          </table:table-cell>
          <table:table-cell office:value-type="float" office:value="50404" table:style-name="ce9">
            <text:p>50404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蔡O諺</text:p>
          </table:table-cell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林口區麗林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洪O綸</text:p>
          </table:table-cell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金山區三和國民小學</text:p>
          </table:table-cell>
          <table:table-cell office:value-type="float" office:value="60103" table:style-name="ce9">
            <text:p>6010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高O權</text:p>
          </table:table-cell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40108" table:style-name="ce9">
            <text:p>4010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徐O陞</text:p>
          </table:table-cell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50102" table:style-name="ce9">
            <text:p>501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蔡O翊</text:p>
          </table:table-cell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50107" table:style-name="ce9">
            <text:p>50107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邱O祐</text:p>
          </table:table-cell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60205" table:style-name="ce9">
            <text:p>602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安</text:p>
          </table:table-cell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60213" table:style-name="ce9">
            <text:p>6021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潘O孟嫻</text:p>
          </table:table-cell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深坑區深坑國民小學</text:p>
          </table:table-cell>
          <table:table-cell office:value-type="float" office:value="60520" table:style-name="ce9">
            <text:p>60520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黃O婕</text:p>
          </table:table-cell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深坑區深坑國民小學</text:p>
          </table:table-cell>
          <table:table-cell office:value-type="float" office:value="50101" table:style-name="ce9">
            <text:p>5010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廖O頡</text:p>
          </table:table-cell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店區中正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梁O嘉</text:p>
          </table:table-cell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51023" table:style-name="ce9">
            <text:p>5102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紀O綾</text:p>
          </table:table-cell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60805" table:style-name="ce9">
            <text:p>608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張O鑫</text:p>
          </table:table-cell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莊區中信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邱O陽</text:p>
          </table:table-cell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莊區裕民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楊O淳</text:p>
          </table:table-cell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1011" table:style-name="ce9">
            <text:p>5101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高O杉</text:p>
          </table:table-cell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512" table:style-name="ce9">
            <text:p>5051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楊O皓</text:p>
          </table:table-cell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703" table:style-name="ce9">
            <text:p>5070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游O堯</text:p>
          </table:table-cell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瑞芳區九份國民小學</text:p>
          </table:table-cell>
          <table:table-cell office:value-type="float" office:value="60102" table:style-name="ce9">
            <text:p>601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尹</text:p>
          </table:table-cell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瑞芳區瑞芳國民小學</text:p>
          </table:table-cell>
          <table:table-cell office:value-type="float" office:value="60501" table:style-name="ce9">
            <text:p>60501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洪O揚</text:p>
          </table:table-cell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瑞芳區瑞柑國民小學</text:p>
          </table:table-cell>
          <table:table-cell office:value-type="float" office:value="60113" table:style-name="ce9">
            <text:p>60113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廖O涵</text:p>
          </table:table-cell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瑞芳區瑞柑國民小學</text:p>
          </table:table-cell>
          <table:table-cell office:value-type="float" office:value="60109" table:style-name="ce9">
            <text:p>6010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周O鈺</text:p>
          </table:table-cell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瑞芳區鼻頭國民小學</text:p>
          </table:table-cell>
          <table:table-cell office:value-type="float" office:value="50102" table:style-name="ce9">
            <text:p>50102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洪O彥</text:p>
          </table:table-cell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三多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李O翰</text:p>
          </table:table-cell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三多國民小學</text:p>
          </table:table-cell>
          <table:table-cell office:value-type="float" office:value="60119" table:style-name="ce9">
            <text:p>6011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江O芸</text:p>
          </table:table-cell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文林國民小學</text:p>
          </table:table-cell>
          <table:table-cell office:value-type="float" office:value="30628" table:style-name="ce9">
            <text:p>3062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萱</text:p>
          </table:table-cell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育德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7">
            <text:p>靖O寧</text:p>
          </table:table-cell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育德國民小學</text:p>
          </table:table-cell>
          <table:table-cell office:value-type="float" office:value="60108" table:style-name="ce9">
            <text:p>6010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邱O嘉</text:p>
          </table:table-cell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育德國民小學</text:p>
          </table:table-cell>
          <table:table-cell office:value-type="float" office:value="60116" table:style-name="ce9">
            <text:p>60116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林O薇</text:p>
          </table:table-cell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育德國民小學</text:p>
          </table:table-cell>
          <table:table-cell office:value-type="float" office:value="60109" table:style-name="ce9">
            <text:p>6010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楊O睿</text:p>
          </table:table-cell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樹林區柑園國民小學</text:p>
          </table:table-cell>
          <table:table-cell office:value-type="float" office:value="50205" table:style-name="ce9">
            <text:p>502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劉O廷</text:p>
          </table:table-cell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蘆洲區蘆洲國民小學</text:p>
          </table:table-cell>
          <table:table-cell office:value-type="float" office:value="60418" table:style-name="ce9">
            <text:p>60418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瑾</text:p>
          </table:table-cell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鶯歌區鶯歌國民小學</text:p>
          </table:table-cell>
          <table:table-cell office:value-type="float" office:value="40119" table:style-name="ce9">
            <text:p>40119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陳O婕</text:p>
          </table:table-cell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統一超商 禮品卡：200元</text:p>
          </table:table-cell>
          <table:table-cell office:value-type="string" table:style-name="ce9">
            <text:p>新北市鶯歌區鶯歌國民小學</text:p>
          </table:table-cell>
          <table:table-cell office:value-type="float" office:value="50605" table:style-name="ce9">
            <text:p>50605</text:p>
          </table:table-cell>
          <table:table-cell office:value-type="string" table:style-name="ce9">
            <text:p>學生</text:p>
          </table:table-cell>
          <table:table-cell office:value-type="string" table:style-name="ce37">
            <text:p>李O遠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五華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鄒O偉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30502" table:style-name="ce9">
            <text:p>3050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叡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五華國民小學</text:p>
          </table:table-cell>
          <table:table-cell office:value-type="float" office:value="61309" table:style-name="ce9">
            <text:p>613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何O郡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重陽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馮O瑄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重陽國民小學</text:p>
          </table:table-cell>
          <table:table-cell office:value-type="float" office:value="50104" table:style-name="ce9">
            <text:p>5010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誠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重陽國民小學</text:p>
          </table:table-cell>
          <table:table-cell office:value-type="float" office:value="51313" table:style-name="ce9">
            <text:p>513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陽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重陽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游O諺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修德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陳O銘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修德國民小學</text:p>
          </table:table-cell>
          <table:table-cell office:value-type="float" office:value="60505" table:style-name="ce9">
            <text:p>60505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游O龍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41214" table:style-name="ce9">
            <text:p>4121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郭O豪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41224" table:style-name="ce9">
            <text:p>4122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曹O榛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41207" table:style-name="ce9">
            <text:p>412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許O凱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19" table:style-name="ce9">
            <text:p>5081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洪O甯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13" table:style-name="ce9">
            <text:p>508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賴O淮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11" table:style-name="ce9">
            <text:p>50811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羅O昕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06" table:style-name="ce9">
            <text:p>5080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張O豪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重區碧華國民小學</text:p>
          </table:table-cell>
          <table:table-cell office:value-type="float" office:value="50820" table:style-name="ce9">
            <text:p>50820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謝O絜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三峽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蘇O梅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三峽國民小學</text:p>
          </table:table-cell>
          <table:table-cell office:value-type="float" office:value="60618" table:style-name="ce9">
            <text:p>60618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張O恩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09" table:style-name="ce9">
            <text:p>603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蘇O翰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03" table:style-name="ce9">
            <text:p>603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蘇O翔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大埔國民小學</text:p>
          </table:table-cell>
          <table:table-cell office:value-type="float" office:value="60313" table:style-name="ce9">
            <text:p>603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李O慈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北大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劉O均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北大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高O婕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三峽區北大國民小學</text:p>
          </table:table-cell>
          <table:table-cell office:value-type="float" office:value="60115" table:style-name="ce9">
            <text:p>60115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楊O宇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土城區安和國民小學</text:p>
          </table:table-cell>
          <table:table-cell office:value-type="float" office:value="51317" table:style-name="ce9">
            <text:p>5131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喬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土城區安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羅O玲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土城區清水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呂O蘭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土城區清水國民小學</text:p>
          </table:table-cell>
          <table:table-cell office:value-type="float" office:value="61224" table:style-name="ce9">
            <text:p>6122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蔡O倫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土城區清水國民小學</text:p>
          </table:table-cell>
          <table:table-cell office:value-type="float" office:value="50816" table:style-name="ce9">
            <text:p>5081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蕭O云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中和國民小學</text:p>
          </table:table-cell>
          <table:table-cell office:value-type="float" office:value="60103" table:style-name="ce9">
            <text:p>601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洵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40707" table:style-name="ce9">
            <text:p>407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翔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61206" table:style-name="ce9">
            <text:p>6120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廖O裴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王O屏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50403" table:style-name="ce9">
            <text:p>504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綸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office:value-type="float" office:value="60216" table:style-name="ce9">
            <text:p>6021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紀O瑀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中和區秀山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林O伃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平溪區平溪國民小學</text:p>
          </table:table-cell>
          <table:table-cell office:value-type="float" office:value="60104" table:style-name="ce9">
            <text:p>6010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澄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永和區秀朗國民小學</text:p>
          </table:table-cell>
          <table:table-cell office:value-type="float" office:value="60809" table:style-name="ce9">
            <text:p>608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周O霆</text:p>
          </table:table-cell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立樹林區彭福國民小學</text:p>
          </table:table-cell>
          <table:table-cell office:value-type="float" office:value="40209" table:style-name="ce9">
            <text:p>402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邱O睿</text:p>
          </table:table-cell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立樹林區彭福國民小學</text:p>
          </table:table-cell>
          <table:table-cell office:value-type="float" office:value="60507" table:style-name="ce9">
            <text:p>605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蔡O廷</text:p>
          </table:table-cell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私立育才國民小學</text:p>
          </table:table-cell>
          <table:table-cell office:value-type="float" office:value="50114" table:style-name="ce9">
            <text:p>5011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蔡O謙</text:p>
          </table:table-cell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私立育才國民小學</text:p>
          </table:table-cell>
          <table:table-cell office:value-type="float" office:value="60529" table:style-name="ce9">
            <text:p>6052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蔡O芮</text:p>
          </table:table-cell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私立育才國民小學</text:p>
          </table:table-cell>
          <table:table-cell office:value-type="float" office:value="60229" table:style-name="ce9">
            <text:p>6022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王O甯</text:p>
          </table:table-cell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50119" table:style-name="ce9">
            <text:p>5011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邱O悅</text:p>
          </table:table-cell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50206" table:style-name="ce9">
            <text:p>5020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江O霖</text:p>
          </table:table-cell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中山國民小學</text:p>
          </table:table-cell>
          <table:table-cell office:value-type="float" office:value="50513" table:style-name="ce9">
            <text:p>505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李O逸</text:p>
          </table:table-cell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61805" table:style-name="ce9">
            <text:p>61805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劉O瑞</text:p>
          </table:table-cell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後埔國民小學</text:p>
          </table:table-cell>
          <table:table-cell office:value-type="float" office:value="61412" table:style-name="ce9">
            <text:p>6141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輔</text:p>
          </table:table-cell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板橋區溪洲國民小學</text:p>
          </table:table-cell>
          <table:table-cell office:value-type="float" office:value="50524" table:style-name="ce9">
            <text:p>5052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許O芸</text:p>
          </table:table-cell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50324" table:style-name="ce9">
            <text:p>5032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董O妘</text:p>
          </table:table-cell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50320" table:style-name="ce9">
            <text:p>50320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李O喬</text:p>
          </table:table-cell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50327" table:style-name="ce9">
            <text:p>5032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張O晴</text:p>
          </table:table-cell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60123" table:style-name="ce9">
            <text:p>6012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敏</text:p>
          </table:table-cell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50418" table:style-name="ce9">
            <text:p>50418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曾O禎</text:p>
          </table:table-cell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office:value-type="float" office:value="60129" table:style-name="ce9">
            <text:p>6012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鍾O喬</text:p>
          </table:table-cell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南勢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徐O蓮</text:p>
          </table:table-cell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麗林國民小學</text:p>
          </table:table-cell>
          <table:table-cell office:value-type="float" office:value="50415" table:style-name="ce9">
            <text:p>50415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城</text:p>
          </table:table-cell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麗林國民小學</text:p>
          </table:table-cell>
          <table:table-cell office:value-type="float" office:value="50403" table:style-name="ce9">
            <text:p>504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楊O瑄</text:p>
          </table:table-cell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麗林國民小學</text:p>
          </table:table-cell>
          <table:table-cell office:value-type="float" office:value="50407" table:style-name="ce9">
            <text:p>504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周O旻</text:p>
          </table:table-cell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林口區麗林國民小學</text:p>
          </table:table-cell>
          <table:table-cell office:value-type="float" office:value="60815" table:style-name="ce9">
            <text:p>60815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江O瑛</text:p>
          </table:table-cell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金山區三和國民小學</text:p>
          </table:table-cell>
          <table:table-cell office:value-type="float" office:value="60102" table:style-name="ce9">
            <text:p>6010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張O廷</text:p>
          </table:table-cell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金山區三和國民小學</text:p>
          </table:table-cell>
          <table:table-cell office:value-type="float" office:value="50113" table:style-name="ce9">
            <text:p>501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張O恩</text:p>
          </table:table-cell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淡水區育英國民小學</text:p>
          </table:table-cell>
          <table:table-cell office:value-type="float" office:value="60203" table:style-name="ce9">
            <text:p>602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郭O懿</text:p>
          </table:table-cell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深坑區深坑國民小學</text:p>
          </table:table-cell>
          <table:table-cell office:value-type="float" office:value="60707" table:style-name="ce9">
            <text:p>607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廷</text:p>
          </table:table-cell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61113" table:style-name="ce9">
            <text:p>611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吳O頡</text:p>
          </table:table-cell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61110" table:style-name="ce9">
            <text:p>61110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李O宏</text:p>
          </table:table-cell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50222" table:style-name="ce9">
            <text:p>5022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岑</text:p>
          </table:table-cell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中正國民小學</text:p>
          </table:table-cell>
          <table:table-cell office:value-type="float" office:value="50212" table:style-name="ce9">
            <text:p>5021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唐O婕</text:p>
          </table:table-cell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新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許O琦</text:p>
          </table:table-cell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店區新和國民小學</text:p>
          </table:table-cell>
          <table:table-cell office:value-type="float" office:value="60808" table:style-name="ce9">
            <text:p>60808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于O榕</text:p>
          </table:table-cell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中信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鄧O珍</text:p>
          </table:table-cell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中信國民小學</text:p>
          </table:table-cell>
          <table:table-cell office:value-type="float" office:value="40101" table:style-name="ce9">
            <text:p>40101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楊O儒</text:p>
          </table:table-cell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中信國民小學</text:p>
          </table:table-cell>
          <table:table-cell office:value-type="float" office:value="40819" table:style-name="ce9">
            <text:p>4081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廖O彤</text:p>
          </table:table-cell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中信國民小學</text:p>
          </table:table-cell>
          <table:table-cell office:value-type="float" office:value="60306" table:style-name="ce9">
            <text:p>6030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德</text:p>
          </table:table-cell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新泰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呂O瑋</text:p>
          </table:table-cell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楊O淳</text:p>
          </table:table-cell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607" table:style-name="ce9">
            <text:p>506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吳O迪</text:p>
          </table:table-cell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604" table:style-name="ce9">
            <text:p>5060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溫O博</text:p>
          </table:table-cell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202" table:style-name="ce9">
            <text:p>5020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王O傑</text:p>
          </table:table-cell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50207" table:style-name="ce9">
            <text:p>5020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語</text:p>
          </table:table-cell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新莊區裕民國民小學</text:p>
          </table:table-cell>
          <table:table-cell office:value-type="float" office:value="60822" table:style-name="ce9">
            <text:p>6082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林O容</text:p>
          </table:table-cell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瑞芳區九份國民小學</text:p>
          </table:table-cell>
          <table:table-cell office:value-type="float" office:value="60103" table:style-name="ce9">
            <text:p>6010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高O淇</text:p>
          </table:table-cell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三多國民小學</text:p>
          </table:table-cell>
          <table:table-cell office:value-type="float" office:value="60114" table:style-name="ce9">
            <text:p>60114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王O瑄</text:p>
          </table:table-cell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文林國民小學</text:p>
          </table:table-cell>
          <table:table-cell office:value-type="float" office:value="60109" table:style-name="ce9">
            <text:p>601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黃O睿</text:p>
          </table:table-cell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文林國民小學</text:p>
          </table:table-cell>
          <table:table-cell office:value-type="float" office:value="60118" table:style-name="ce9">
            <text:p>60118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珺</text:p>
          </table:table-cell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文林國民小學</text:p>
          </table:table-cell>
          <table:table-cell office:value-type="float" office:value="60213" table:style-name="ce9">
            <text:p>60213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賴O諺</text:p>
          </table:table-cell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育德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靖O寧</text:p>
          </table:table-cell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育德國民小學</text:p>
          </table:table-cell>
          <table:table-cell office:value-type="float" office:value="60122" table:style-name="ce9">
            <text:p>6012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緁</text:p>
          </table:table-cell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柑園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鄭O雅</text:p>
          </table:table-cell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樹林區柑園國民小學</text:p>
          </table:table-cell>
          <table:table-cell office:value-type="float" office:value="50217" table:style-name="ce9">
            <text:p>50217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陳O禎</text:p>
          </table:table-cell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蘆洲區成功國民小學</text:p>
          </table:table-cell>
          <table:table-cell office:value-type="float" office:value="61112" table:style-name="ce9">
            <text:p>61112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高O誠</text:p>
          </table:table-cell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蘆洲區蘆洲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許O雅</text:p>
          </table:table-cell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中湖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黃O倩</text:p>
          </table:table-cell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中湖國民小學</text:p>
          </table:table-cell>
          <table:table-cell office:value-type="float" office:value="60109" table:style-name="ce9">
            <text:p>601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邱O庭</text:p>
          </table:table-cell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中湖國民小學</text:p>
          </table:table-cell>
          <table:table-cell office:value-type="float" office:value="50106" table:style-name="ce9">
            <text:p>50106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郭O遠</text:p>
          </table:table-cell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鶯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詹O如</text:p>
          </table:table-cell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鶯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郭O綾</text:p>
          </table:table-cell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鶯歌國民小學</text:p>
          </table:table-cell>
          <table:table-cell office:value-type="float" office:value="40709" table:style-name="ce9">
            <text:p>40709</text:p>
          </table:table-cell>
          <table:table-cell office:value-type="string" table:style-name="ce9">
            <text:p>學生</text:p>
          </table:table-cell>
          <table:table-cell office:value-type="string" table:style-name="ce38">
            <text:p>施O駿</text:p>
          </table:table-cell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活動精美禮品</text:p>
          </table:table-cell>
          <table:table-cell office:value-type="string" table:style-name="ce9">
            <text:p>新北市鶯歌區鶯歌國民小學</text:p>
          </table:table-cell>
          <table:table-cell table:style-name="ce9"/>
          <table:table-cell office:value-type="string" table:style-name="ce9">
            <text:p>老師</text:p>
          </table:table-cell>
          <table:table-cell office:value-type="string" table:style-name="ce38">
            <text:p>黃O益</text:p>
          </table:table-cell>
          <table:table-cell table:number-columns-repeated="16378"/>
        </table:table-row>
        <table:table-row table:number-rows-repeated="1047840" table:style-name="ro1">
          <table:table-cell table:number-columns-repeated="16384"/>
        </table:table-row>
      </table:table>
      <table:database-ranges>
        <table:database-range table:target-range-address="個人賽大獎抽結果_(個資).A3:個人賽大獎抽結果_(個資).F4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ext-properties fo:color="#9C0006"/>
    </style:style>
    <style:style style:name="cf2" style:family="table-cell">
      <style:table-cell-properties fo:border="thin solid #9C0006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電腦13</meta:initial-creator>
    <dc:creator>健康管理科-葉政鑫</dc:creator>
    <meta:creation-date>2015-06-05T18:19:34Z</meta:creation-date>
    <dc:date>2025-05-21T06:05:05Z</dc:date>
    <meta:print-date>2025-05-15T01:19:47Z</meta:print-date>
  </office:meta>
</office:document-meta>
</file>