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 fo:margin-bottom="0in" fo:line-height="0.375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8" style:parent-style-name="cjk" style:family="paragraph">
      <style:paragraph-properties fo:text-align="center" fo:margin-bottom="0.1256in" fo:line-height="0.375in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ableColumn11" style:family="table-column">
      <style:table-column-properties style:column-width="1.0798in"/>
    </style:style>
    <style:style style:name="TableColumn12" style:family="table-column">
      <style:table-column-properties style:column-width="2.2631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2.2597in"/>
    </style:style>
    <style:style style:name="Table10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75in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75in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75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75in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75in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min-row-height="2.027in"/>
    </style:style>
    <style:style style:name="P44" style:parent-style-name="內文" style:family="paragraph">
      <style:paragraph-properties fo:line-height="0.375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75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P48" style:parent-style-name="內文" style:family="paragraph">
      <style:paragraph-properties fo:line-height="0.375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min-row-height="3.4493in"/>
    </style:style>
    <style:style style:name="P52" style:parent-style-name="內文" style:family="paragraph">
      <style:paragraph-properties fo:line-height="0.375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75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text-properties style:font-name="Times New Roman" style:font-name-asian="標楷體" fo:font-size="14pt" style:font-size-asian="14pt"/>
    </style:style>
    <style:style style:name="P56" style:parent-style-name="cjk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cjk" style:family="paragraph">
      <style:paragraph-properties fo:text-align="center" fo:margin-bottom="0in" fo:line-height="100%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color="#ED1C24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D1C24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color="#ED1C24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新北市</text:span><text:span text:style-name="T3">11</text:span><text:span text:style-name="T4">4</text:span><text:span text:style-name="T5">-11</text:span><text:span text:style-name="T6">7</text:span><text:span text:style-name="T7">學年度起學生音樂暨師生鄉土歌謠比賽</text:span></text:p>
      <text:p text:style-name="P8"><text:span text:style-name="T9">分區調整建議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<text:s text:c="2"/>校</text:p>
          </table:table-cell>
          <table:table-cell table:style-name="TableCell18">
            <text:p text:style-name="P19"/>
          </table:table-cell>
          <table:table-cell table:style-name="TableCell20">
            <text:p text:style-name="P21">承辦處室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承辦人</text:p>
          </table:table-cell>
          <table:table-cell table:style-name="TableCell27">
            <text:p text:style-name="P28"/>
          </table:table-cell>
          <table:table-cell table:style-name="TableCell29">
            <text:p text:style-name="P30">電<text:s text:c="4"/>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rows-spanned="4">
            <text:p text:style-name="P40">分區調整建議</text:p>
          </table:table-cell>
          <table:table-cell table:style-name="TableCell41" table:number-columns-spanned="3">
            <text:p text:style-name="P42">建議事項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具體作法說明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>承辦單位：<text:s text:c="14"/><text:s text:c="16"/>機關首長：</text:p>
      <text:p text:style-name="P56"/>
      <text:p text:style-name="P57"><text:span text:style-name="T58">備註：請於</text:span><text:span text:style-name="T59">文到</text:span><text:span text:style-name="T60">7</text:span><text:span text:style-name="T61">日內函覆本局，無建議則免，</text:span><text:span text:style-name="T62">俾利分區調整規劃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方嘉珩</meta:initial-creator>
    <dc:creator>周中明</dc:creator>
    <meta:creation-date>2024-12-16T06:52:00Z</meta:creation-date>
    <dc:date>2024-12-16T06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