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0 0 0 0 0 0 0 0 0 0"/>
    <style:font-face style:name="全真楷書" svg:font-family="全真楷書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25in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start" fo:line-height="0.3333in" fo:margin-right="-0.0083in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9" style:parent-style-name="內文" style:family="paragraph">
      <style:paragraph-properties fo:margin-top="0.125in" fo:line-height="0.3333in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margin-bottom="0.125in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3" style:family="table-column">
      <style:table-column-properties style:column-width="2.4583in"/>
    </style:style>
    <style:style style:name="TableColumn34" style:family="table-column">
      <style:table-column-properties style:column-width="2.4562in"/>
    </style:style>
    <style:style style:name="TableColumn35" style:family="table-column">
      <style:table-column-properties style:column-width="2.4534in"/>
    </style:style>
    <style:style style:name="Table32" style:family="table">
      <style:table-properties style:width="7.368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3" style:parent-style-name="內文" style:family="paragraph">
      <style:paragraph-properties fo:line-height="0.3333in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文字方塊 2" text:anchor-type="paragraph" svg:x="-0.01736in" svg:y="-0.00208in" svg:width="1.05903in" svg:height="0.41528in" style:rel-width="scale" style:rel-height="scale"><draw:text-box><text:p text:style-name="P4">附件3</text:p></draw:text-box><svg:title/><svg:desc/></draw:frame></text:span></text:p>
      <text:p text:style-name="P5"><text:span text:style-name="T6"><text:s/></text:span><text:span text:style-name="T7"><text:s text:c="3"/></text:span><text:span text:style-name="T8"><text:s/></text:span><text:span text:style-name="T9">學年度</text:span><text:span text:style-name="T10">教育部</text:span><text:span text:style-name="T11">國民及學前教育署補助</text:span><text:span text:style-name="T12">高級中等以下學校成立本土文化社團</text:span><text:span text:style-name="T13">實施</text:span><text:span text:style-name="T14">計畫各</text:span><text:span text:style-name="T15">縣市政府</text:span><text:span text:style-name="T16">所</text:span><text:span text:style-name="T17">屬</text:span><text:span text:style-name="T18">高級中等以下學校初審推薦表</text:span></text:p>
      <text:p text:style-name="P19"><text:span text:style-name="T20">初審</text:span><text:span text:style-name="T21">教育主管機關</text:span><text:span text:style-name="T22">名稱：</text:span><text:span text:style-name="T23">_____________________<text:s/></text:span><text:span text:style-name="T24">審查會議日期：</text:span><text:span text:style-name="T25"><text:s text:c="4"/></text:span><text:span text:style-name="T26">年</text:span><text:span text:style-name="T27">____</text:span><text:span text:style-name="T28">月</text:span><text:span text:style-name="T29">____</text:span><text:span text:style-name="T30">日</text:span></text:p>
      <text:p text:style-name="P31">(註：請檢附審查會議紀錄)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學校名稱</text:p>
          </table:table-cell>
          <table:table-cell table:style-name="TableCell39">
            <text:p text:style-name="P40">推薦理由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<text:span text:style-name="T184">★註：本表如不敷使用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0 0 0 0 0 0 0 0 0 0"/>
    <style:font-face style:name="全真楷書" svg:font-family="全真楷書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75in" fo:text-indent="-0.75in">
        <style:tab-stops/>
      </style:paragraph-properties>
      <style:text-properties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-asian="華康中黑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414141" style:text-underline-type="non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fo:language="en" fo:country="US"/>
    </style:style>
    <style:style style:name="WW_CharLFO16LVL1" style:family="text">
      <style:text-properties style:text-line-through-type="none" style:text-underline-type="none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75in" fo:margin-bottom="0.6888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商「品德教育促進方案（修正草案）」會議議程</dc:title>
    <dc:subject/>
    <meta:initial-creator>moejsmpc</meta:initial-creator>
    <dc:creator>黃春慧</dc:creator>
    <meta:creation-date>2025-04-14T08:26:00Z</meta:creation-date>
    <dc:date>2025-04-14T08:26:00Z</dc:date>
    <meta:print-date>2019-05-21T09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