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1.08cm" fo:margin-top="0cm" fo:margin-bottom="0cm" table:align="left" style:writing-mode="lr-tb"/>
    </style:style>
    <style:style style:name="表格1.A" style:family="table-column">
      <style:table-column-properties style:column-width="8.573cm"/>
    </style:style>
    <style:style style:name="表格1.1" style:family="table-row">
      <style:table-row-properties style:min-row-height="4.10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表格1.2" style:family="table-row">
      <style:table-row-properties style:min-row-height="4.11cm" fo:keep-together="auto"/>
    </style:style>
    <style:style style:name="表格1.3" style:family="table-row">
      <style:table-row-properties style:min-row-height="4.087cm" fo:keep-together="auto"/>
    </style:style>
    <style:style style:name="表格1.4" style:family="table-row">
      <style:table-row-properties style:min-row-height="4.092cm" fo:keep-together="auto"/>
    </style:style>
    <style:style style:name="表格1.5" style:family="table-row">
      <style:table-row-properties style:min-row-height="4.4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margin-left="0cm" fo:margin-right="-0.893cm" fo:text-indent="-0.953cm" style:auto-text-indent="false"/>
    </style:style>
    <style:style style:name="P4" style:family="paragraph" style:parent-style-name="Standard">
      <style:paragraph-properties fo:margin-top="0.318cm" fo:margin-bottom="0cm" loext:contextual-spacing="false" style:snap-to-layout-grid="false"/>
    </style:style>
    <style:style style:name="P5" style:family="paragraph" style:parent-style-name="Standard" style:master-page-name="Standard">
      <style:paragraph-properties fo:margin-left="0cm" fo:margin-right="-0.893cm" fo:margin-top="0.318cm" fo:margin-bottom="0cm" loext:contextual-spacing="false" fo:text-indent="-0.953cm" style:auto-text-indent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officeooo:rsid="001656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一、本表供學校參考使用，各校可依需求自行調整或自行設計服務學習預警家長通知單。</text:p>
      <text:p text:style-name="P3">二、本表可結合家庭聯絡簿，提供學生黏貼於聯絡簿上通知家長，並請家長簽名確認。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<text:span text:style-name="T2">1</text:span><text:span text:style-name="T3">13</text:span>學年度第<text:span text:style-name="T3">2</text:span>學期，服務時數已完成<text:span text:style-name="T2">4</text:span>小時，尚缺<text:span text:style-name="T2">2</text:span>小時，須於<text:span text:style-name="T2">1</text:span><text:span text:style-name="T3">14</text:span>年<text:span text:style-name="T3">10</text:span>月<text:span text:style-name="T2">31</text:span>日前完成(逾期無法補做)，方可取得12年免試服務學習採計分數。</text:p>
            <text:p text:style-name="P2">家長簽名：___________</text:p>
          </table:table-cell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1">家長簽名：___________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2">家長簽名：___________</text:p>
          </table:table-cell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1">家長簽名：___________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2">家長簽名：___________</text:p>
          </table:table-cell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1">家長簽名：___________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2">家長簽名：___________</text:p>
          </table:table-cell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1">家長簽名：___________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2">家長簽名：___________</text:p>
          </table:table-cell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1">家長簽名：___________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2">家長簽名：___________</text:p>
          </table:table-cell>
          <table:table-cell table:style-name="表格1.A1" office:value-type="string">
            <text:p text:style-name="P4"><text:span text:style-name="T1"><text:s text:c="3"/></text:span>年<text:span text:style-name="T1"> <text:s text:c="2"/></text:span>班 <text:s/>座號：<text:span text:style-name="T1"> <text:s text:c="2"/></text:span><text:s text:c="2"/>姓名：_________ <text:s/></text:p>
            <text:p text:style-name="P4">於 <text:s text:c="2"/>學年度第 <text:s/>學期，服務時數已完成 <text:s/>小時，尚缺 <text:s/>小時，須於 <text:s text:c="2"/>年 <text:s/>月 <text:s/>日前完成(逾期無法補做)，方可取得12年免試服務學習採計分數。</text:p>
            <text:p text:style-name="P1">家長簽名：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alutation" style:family="paragraph" style:parent-style-name="Standard" style:next-style-name="Standard" style:default-outline-level="" style:class="text">
      <style:text-properties fo:font-size="16pt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姓名：_________</dc:title>
    <meta:initial-creator>user</meta:initial-creator>
    <meta:editing-cycles>4</meta:editing-cycles>
    <meta:creation-date>2020-08-13T06:43:00</meta:creation-date>
    <dc:date>2025-09-29T14:25:54.890000000</dc:date>
    <meta:editing-duration>PT2M59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8" meta:word-count="948" meta:character-count="1538" meta:non-whitespace-character-count="1182"/>
    <meta:user-defined meta:name="AppVersion">16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附件3-服務學習預警通知單.docx" xlink:href=""/>
  </office:meta>
</office:document-meta>
</file>