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3333in"/>
    </style:style>
    <style:style style:name="T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333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/>
    </style:style>
    <style:style style:name="T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olumn15" style:family="table-column">
      <style:table-column-properties style:column-width="1.477in"/>
    </style:style>
    <style:style style:name="TableColumn16" style:family="table-column">
      <style:table-column-properties style:column-width="2.2638in"/>
    </style:style>
    <style:style style:name="TableColumn17" style:family="table-column">
      <style:table-column-properties style:column-width="3.3465in"/>
    </style:style>
    <style:style style:name="Table14" style:family="table">
      <style:table-properties style:width="7.0875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187in"/>
    </style:style>
    <style:style style:name="TableCell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187in"/>
    </style:style>
    <style:style style:name="TableCell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333in"/>
    </style:style>
    <style:style style:name="T8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90" style:parent-style-name="內文" style:family="paragraph">
      <style:paragraph-properties fo:line-height="0.3333in" fo:margin-left="1.575in" fo:text-indent="-1.5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94" style:parent-style-name="內文" style:family="paragraph">
      <style:paragraph-properties fo:line-height="0.3333in" fo:margin-left="1.575in" fo:text-indent="-1.575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P95" style:parent-style-name="內文" style:family="paragraph">
      <style:paragraph-properties fo:line-height="0.3333in" fo:margin-left="1.2805in" fo:text-indent="-0.7819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P96" style:parent-style-name="內文" style:family="paragraph">
      <style:paragraph-properties fo:line-height="0.3333in" fo:margin-left="1.2805in" fo:text-indent="-0.7819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P97" style:parent-style-name="內文" style:family="paragraph">
      <style:paragraph-properties fo:line-height="0.3333in" fo:margin-left="1.2805in" fo:text-indent="-0.7819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P98" style:parent-style-name="內文" style:family="paragraph">
      <style:paragraph-properties fo:line-height="0.3333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99" style:parent-style-name="內文" style:family="paragraph">
      <style:paragraph-properties fo:line-height="0.3333in" fo:margin-left="0.393in" fo:text-indent="0.0006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olumn102" style:family="table-column">
      <style:table-column-properties style:column-width="1.5715in" style:use-optimal-column-width="false"/>
    </style:style>
    <style:style style:name="TableColumn103" style:family="table-column">
      <style:table-column-properties style:column-width="1.0833in" style:use-optimal-column-width="false"/>
    </style:style>
    <style:style style:name="TableColumn104" style:family="table-column">
      <style:table-column-properties style:column-width="1.2791in" style:use-optimal-column-width="false"/>
    </style:style>
    <style:style style:name="TableColumn105" style:family="table-column">
      <style:table-column-properties style:column-width="0.5909in" style:use-optimal-column-width="false"/>
    </style:style>
    <style:style style:name="TableColumn106" style:family="table-column">
      <style:table-column-properties style:column-width="1.0826in" style:use-optimal-column-width="false"/>
    </style:style>
    <style:style style:name="TableColumn107" style:family="table-column">
      <style:table-column-properties style:column-width="1.6736in" style:use-optimal-column-width="false"/>
    </style:style>
    <style:style style:name="Table101" style:family="table">
      <style:table-properties style:width="7.2812in" fo:margin-left="0in" table:align="left"/>
    </style:style>
    <style:style style:name="TableRow108" style:family="table-row">
      <style:table-row-properties style:min-row-height="0.433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TableRow113" style:family="table-row">
      <style:table-row-properties style:min-row-height="0.433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TableRow118" style:family="table-row">
      <style:table-row-properties style:min-row-height="0.433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TableRow124" style:family="table-row">
      <style:table-row-properties style:min-row-height="0.4611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TableRow129" style:family="table-row">
      <style:table-row-properties style:min-row-height="0.776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TableRow135" style:family="table-row">
      <style:table-row-properties style:min-row-height="0.386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P140" style:parent-style-name="內文" style:family="paragraph">
      <style:paragraph-properties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TableRow149" style:family="table-row">
      <style:table-row-properties style:min-row-height="0.3923in" style:use-optimal-row-height="false"/>
    </style:style>
    <style:style style:name="P15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TableRow161" style:family="table-row">
      <style:table-row-properties style:min-row-height="0.3881in" style:use-optimal-row-height="false"/>
    </style:style>
    <style:style style:name="P16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3333in" fo:margin-left="0.7875in" fo:text-indent="-0.787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BiauKai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79" style:parent-style-name="預設段落字型" style:family="text">
      <style:text-properties style:font-name="新細明體" style:font-name-complex="BiauKai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333in" fo:margin-left="0.1013in" fo:text-indent="-0.08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</office:automatic-styles>
  <office:body>
    <office:text text:use-soft-page-breaks="true">
      <text:p text:style-name="P1">「青春有你一耆走過」新北市114年青年志工記者出任務暨</text:p>
      <text:p text:style-name="P2">青銀共學活動成果展示暨頒獎表揚活動<text:s/></text:p>
      <text:p text:style-name="P3">受訪單位出席意願調查表</text:p>
      <text:p text:style-name="P4"><text:span text:style-name="T5">一、活動日期：</text:span><text:span text:style-name="T6">114年11月15日(六)上午9時30分</text:span></text:p>
      <text:p text:style-name="P7">二、活動時間：</text:p>
      <text:p text:style-name="P8"><text:span text:style-name="T9"><text:s text:c="2"/>(一)報到時間：</text:span><text:span text:style-name="T10">上午9時30分</text:span><text:span text:style-name="T11">，</text:span><text:span text:style-name="T12">請務必於9時50分前報到完成</text:span></text:p>
      <text:p text:style-name="P13"><text:s text:c="2"/>(二)活動流程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_Hlk208312653"/>時間</text:p>
          </table:table-cell>
          <table:table-cell table:style-name="TableCell21">
            <text:p text:style-name="P22">流程</text:p>
          </table:table-cell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>
            <text:p text:style-name="P27">09：30-10：10</text:p>
          </table:table-cell>
          <table:table-cell table:style-name="TableCell28">
            <text:p text:style-name="P29">報到</text:p>
          </table:table-cell>
          <table:table-cell table:style-name="TableCell30">
            <text:p text:style-name="P31"><text:span text:style-name="T32">請</text:span><text:span text:style-name="T33">務必於9時50分前報到完成</text:span><text:span text:style-name="T34">(需事先彩排)</text:span></text:p>
          </table:table-cell>
        </table:table-row>
        <table:table-row table:style-name="TableRow35">
          <table:table-cell table:style-name="TableCell36">
            <text:p text:style-name="P37">10：10-10：15</text:p>
          </table:table-cell>
          <table:table-cell table:style-name="TableCell38">
            <text:p text:style-name="P39">始業式/典禮開始</text:p>
          </table:table-cell>
          <table:table-cell table:style-name="TableCell40">
            <text:p text:style-name="P41">1.開場</text:p>
            <text:p text:style-name="P42">2.介紹貴賓及長官</text:p>
            <text:p text:style-name="P43">3.介紹青年志工獲獎隊伍及受訪運用單位</text:p>
          </table:table-cell>
        </table:table-row>
        <table:table-row table:style-name="TableRow44">
          <table:table-cell table:style-name="TableCell45">
            <text:p text:style-name="P46">10：15-10：25</text:p>
          </table:table-cell>
          <table:table-cell table:style-name="TableCell47">
            <text:p text:style-name="P48">影片回顧</text:p>
          </table:table-cell>
          <table:table-cell table:style-name="TableCell49">
            <text:p text:style-name="P50">撥放回顧影片</text:p>
          </table:table-cell>
        </table:table-row>
        <table:table-row table:style-name="TableRow51">
          <table:table-cell table:style-name="TableCell52">
            <text:p text:style-name="P53">10：25-10：30</text:p>
          </table:table-cell>
          <table:table-cell table:style-name="TableCell54">
            <text:p text:style-name="P55">長官致詞</text:p>
          </table:table-cell>
          <table:table-cell table:style-name="TableCell56">
            <text:p text:style-name="P57">邀請新北市政府社會局長官致詞</text:p>
          </table:table-cell>
        </table:table-row>
        <table:table-row table:style-name="TableRow58">
          <table:table-cell table:style-name="TableCell59">
            <text:p text:style-name="P60">10：30-11：15</text:p>
          </table:table-cell>
          <table:table-cell table:style-name="TableCell61">
            <text:p text:style-name="P62">獲獎青年志工隊伍分享</text:p>
          </table:table-cell>
          <table:table-cell table:style-name="TableCell63">
            <text:p text:style-name="P64">邀請獲獎隊伍 3 隊進行採訪與志工團隊心得分享回饋，受訪單位亦共同參與交流，並於同場合併頒發「V世代小小志工營」獎項。</text:p>
          </table:table-cell>
        </table:table-row>
        <table:table-row table:style-name="TableRow65">
          <table:table-cell table:style-name="TableCell66">
            <text:p text:style-name="P67">11：15-11：35</text:p>
          </table:table-cell>
          <table:table-cell table:style-name="TableCell68">
            <text:p text:style-name="P69">頒獎表揚</text:p>
          </table:table-cell>
          <table:table-cell table:style-name="TableCell70">
            <text:p text:style-name="P71">頒發獲獎青年獎狀及受訪志工團隊感謝狀</text:p>
          </table:table-cell>
        </table:table-row>
        <table:table-row table:style-name="TableRow72">
          <table:table-cell table:style-name="TableCell73">
            <text:p text:style-name="P74">11：35-11：40</text:p>
          </table:table-cell>
          <table:table-cell table:style-name="TableCell75">
            <text:p text:style-name="P76"><text:span text:style-name="T77">圓滿大合照</text:span></text:p>
          </table:table-cell>
          <table:table-cell table:style-name="TableCell78">
            <text:p text:style-name="P79"><text:span text:style-name="T80">全體大合照</text:span></text:p>
          </table:table-cell>
        </table:table-row>
        <table:table-row table:style-name="TableRow81">
          <table:table-cell table:style-name="TableCell82">
            <text:p text:style-name="P83">11：40-12：00</text:p>
          </table:table-cell>
          <table:table-cell table:style-name="TableCell84" table:number-columns-spanned="2">
            <text:p text:style-name="P85">拍照打卡時間</text:p>
          </table:table-cell>
          <table:covered-table-cell/>
        </table:table-row>
      </table:table>
      <text:p text:style-name="P86"><text:bookmark-start text:name="_Hlk208312668"/><text:bookmark-end text:name="_Hlk208312653"/><text:span text:style-name="T87">三、活動地點：</text:span><text:span text:style-name="T88">新光人壽新板金融大樓17樓會議室(板橋區中山路1段141號17樓)</text:span><text:span text:style-name="T89"><text:s text:c="2"/></text:span></text:p>
      <text:p text:style-name="P90"><text:span text:style-name="T91"><text:s text:c="2"/>(一)活動場地全面</text:span><text:span text:style-name="T92">禁止飲食</text:span><text:span text:style-name="T93">(除白開水)。</text:span></text:p>
      <text:p text:style-name="P94"><text:s text:c="2"/>(二)交通方式：</text:p>
      <text:p text:style-name="P95">1.捷運：板南線板橋站2號出口，步行約6分鐘。</text:p>
      <text:p text:style-name="P96">2.公車：站牌「民權路口」-可搭乘51、234、245、265、667、705、810、813、813區、897、1032。<text:line-break/>站牌「新北市政府(新府路)」-可搭乘234、245、265、307、651、667、705、847、897、1032、F511，所需時間步行約1分鐘。<text:line-break/>站牌「板橋公車站」-可搭乘99、234、307、667、701、705、810、813、1032、藍19、245正、265紅，所需時間步行約6分鐘。</text:p>
      <text:soft-page-break/>
      <text:p text:style-name="P97">3.火車及高鐵：板橋火車站(高鐵站)南三門出口，步行約6分鐘<text:bookmark-end text:name="_Hlk208312668"/></text:p>
      <text:p text:style-name="P98">四、活動當天配合事項：</text:p>
      <text:p text:style-name="P99">頒獎當天進行頒發感謝狀，感謝受訪單位協助受訪。活動會邀請新北市政府社會局長官進行頒獎，請務必要把握機會出席參與!</text:p>
      <text:p text:style-name="P100">五、出席意願調查表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運用單位全名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聯絡電話及分機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聯絡手機號碼</text:p>
            <text:p text:style-name="P121">(當天聯絡使用)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電子信箱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11/15(六)</text:p>
            <text:p text:style-name="P132">出席總人數</text:p>
          </table:table-cell>
          <table:table-cell table:style-name="TableCell133" table:number-columns-spanned="5">
            <text:p text:style-name="P134">_________位(至多出席3位)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出席者姓名</text:p>
          </table:table-cell>
          <table:table-cell table:style-name="TableCell138">
            <text:p text:style-name="P139">代表受獎</text:p>
            <text:p text:style-name="P140">姓名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職稱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□葷食 <text:s/>□素食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姓名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職稱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□葷食 <text:s/>□素食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姓名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職稱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□葷食 <text:s/>□素食</text:p>
          </table:table-cell>
        </table:table-row>
      </table:table>
      <text:p text:style-name="P173"><text:bookmark-start text:name="_gjdgxs"/><text:bookmark-end text:name="_gjdgxs"/></text:p>
      <text:p text:style-name="P174"><text:span text:style-name="T175">※請</text:span><text:span text:style-name="T176">於114</text:span><text:span text:style-name="T177">年</text:span><text:span text:style-name="T178">10月27日(一)前完成回覆</text:span><text:span text:style-name="T179">。</text:span></text:p>
      <text:p text:style-name="P180">※活動聯絡人：新北市志願服務推廣中心<text:bookmark-start text:name="_Hlk208312840"/>林奕瑩社工<text:bookmark-end text:name="_Hlk208312840"/></text:p>
      <text:p text:style-name="P181"><text:span text:style-name="T182"><text:s text:c="2"/>聯繫電話:02-2981-9090 <text:s text:c="12"/>Email:vtc@vtc.org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社工組長</meta:initial-creator>
    <dc:creator>郭羿彣</dc:creator>
    <meta:creation-date>2025-10-14T04:07:00Z</meta:creation-date>
    <dc:date>2025-10-14T04:07:00Z</dc:date>
    <meta:print-date>2022-08-16T10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2" meta:row-count="8" meta:non-whitespace-character-count="974"/>
  </office:meta>
</office:document-meta>
</file>